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bullet style:num-suffix=""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bullet style:num-suffix=""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1">
      <text:list-level-style-bullet text:bullet-char="•" text:level="1">
        <style:list-level-properties text:min-label-width="10mm"/>
      </text:list-level-style-bullet>
    </text:list-style>
    <text:list-style style:name="id1-3-2-4-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5">
      <text:list-level-style-bullet text:bullet-char="•" text:level="1">
        <style:list-level-properties text:min-label-width="10mm"/>
      </text:list-level-style-bullet>
    </text:list-style>
    <text:list-style style:name="id1-3-2-4-40-16">
      <text:list-level-style-bullet text:bullet-char="•" text:level="1">
        <style:list-level-properties text:min-label-width="10mm"/>
      </text:list-level-style-bullet>
    </text:list-style>
    <text:list-style style:name="id1-3-2-4-40-17">
      <text:list-level-style-bullet text:bullet-char="•" text:level="1">
        <style:list-level-properties text:min-label-width="10mm"/>
      </text:list-level-style-bullet>
    </text:list-style>
    <text:list-style style:name="id1-3-2-4-40-18">
      <text:list-level-style-bullet text:bullet-char="•" text:level="1">
        <style:list-level-properties text:min-label-width="10mm"/>
      </text:list-level-style-bullet>
    </text:list-style>
    <text:list-style style:name="id1-3-2-4-40-19">
      <text:list-level-style-bullet text:bullet-char="•" text:level="1">
        <style:list-level-properties text:min-label-width="10mm"/>
      </text:list-level-style-bullet>
    </text:list-style>
    <text:list-style style:name="id1-3-2-4-40-20">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0-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de Stuurgroep Herindeling Eemsdelta van 3 december 2020;</text:p>
            <text:p text:style-name="al">gelet op de volgende artikelen van de Wet maatschappelijke ondersteuning 2015</text:p>
            <text:p text:style-name="al">besluit </text:p>
            <text:p text:style-name="al">vast te stellen, de volgende verordening:</text:p>
            <text:p text:style-name="al">VERORDENING MAATSCHAPPELIJKE ONDERSTEUNING GEMEENTE  EEMSDELTA 2021</text:p>
            <text:p text:style-name="al">2.1.3, </text:p>
            <text:p text:style-name="al">2.1.4, eerste, tweede, derde, vierde en zesde lid, </text:p>
            <text:p text:style-name="al">2.1.4a, eerste, tweede, vijfde en zesde lid,</text:p>
            <text:p text:style-name="al">2.1.4b tweede lid</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overwegende </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andere voorziening: voorziening anders dan in het kader van de Wet maatschappelijke ondersteuning 2015;</text:p>
                  </text:list-item>
                  <text:list-item text:style-override="id1-3-2-2-2-2-1-3-3">
                    <text:number>c.</text:number>
                    <text:p text:style-name="al">anti-revaliderend: het versterken of creëren van beperkingen als gevolg van de verstrekking van voorzieningen  </text:p>
                  </text:list-item>
                  <text:list-item text:style-override="id1-3-2-2-2-2-1-3-4">
                    <text:number>d.</text:number>
                    <text:p text:style-name="al">bijdrage: bijdrage als bedoeld in artikel 2.1.4, eerste lid, van de wet;</text:p>
                  </text:list-item>
                  <text:list-item text:style-override="id1-3-2-2-2-2-1-3-5">
                    <text:number>e.</text:number>
                    <text:p text:style-name="al">gesprek: gesprek in het kader van het onderzoek als bedoeld in artikel 2.3.2, eerste lid, van de wet;</text:p>
                  </text:list-item>
                  <text:list-item text:style-override="id1-3-2-2-2-2-1-3-6">
                    <text:number>f.</text:number>
                    <text:p text:style-name="al">hulpvraag: behoefte aan maatschappelijke ondersteuning als bedoeld in artikel 2.3.2, eerste lid, van de wet;</text:p>
                  </text:list-item>
                  <text:list-item text:style-override="id1-3-2-2-2-2-1-3-7">
                    <text:number>g.</text:number>
                    <text:p text:style-name="al">ingezetene: cliënt die woonachtig  in de gemeente gelet op de bepalingen in het Burgerlijk Wetboek;</text:p>
                  </text:list-item>
                  <text:list-item text:style-override="id1-3-2-2-2-2-1-3-8">
                    <text:number>h.</text:number>
                    <text:p text:style-name="al">melding: melding aan het college als bedoeld in artikel 2.3.2, eerste lid, van de wet;</text:p>
                  </text:list-item>
                  <text:list-item text:style-override="id1-3-2-2-2-2-1-3-9">
                    <text:number>i.</text:number>
                    <text:p text:style-name="al">Informele ondersteuning: ondersteuning voor beschermd wonen, ingekocht met een pgb, die wordt verleend door een niet-professional uit het sociale netwerk zoals gesteld in artikel 23;</text:p>
                  </text:list-item>
                  <text:list-item text:style-override="id1-3-2-2-2-2-1-3-10">
                    <text:number>j.</text:number>
                    <text:p text:style-name="al">Formele ondersteuning: ondersteuning voor beschermd wonen die niet door het netwerk verleend wordt zoals gesteld in artikel 23.</text:p>
                  </text:list-item>
                  <text:list-item text:style-override="id1-3-2-2-2-2-1-3-11">
                    <text:number>k.</text:number>
                    <text:p text:style-name="al">pgb: persoonsgebonden budget als bedoeld in artikel 1.1.1 van de wet;</text:p>
                  </text:list-item>
                  <text:list-item text:style-override="id1-3-2-2-2-2-1-3-12">
                    <text:number>l.</text:number>
                    <text:p text:style-name="al">pgb -beheerder: degene die het pgb beheert, de administratieve taken uitvoert en toeziet op de kwaliteit van de verleende zorg voor de pgb-houder;</text:p>
                  </text:list-item>
                  <text:list-item text:style-override="id1-3-2-2-2-2-1-3-13">
                    <text:number>m.</text:number>
                    <text:p text:style-name="al">pgb -houder: degene aan wie de ondersteuning in de vorm van een pgb is toegekend;</text:p>
                  </text:list-item>
                  <text:list-item text:style-override="id1-3-2-2-2-2-1-3-14">
                    <text:number>n.</text:number>
                    <text:p text:style-name="al">pgb -uitvoerder: degene die de ondersteuning verleent en via een pgb uitbetaald wordt waarbij deze persoon uit het sociale netwerk afkomstig kan zijn;</text:p>
                  </text:list-item>
                  <text:list-item text:style-override="id1-3-2-2-2-2-1-3-15">
                    <text:number>o.</text:number>
                    <text:p text:style-name="al">pgb -professional: de pgb-uitvoerder die voldoet aan de kwaliteitseisen zoals die ook gelden voor de aanbieders die zorg in natura aanbieden op grond van de wet, deze verordening en daarop gebaseerde regels en inkoopvoorwaarden;</text:p>
                  </text:list-item>
                  <text:list-item text:style-override="id1-3-2-2-2-2-1-3-16">
                    <text:number>p.</text:number>
                    <text:p text:style-name="al">sociaal netwerk: personen uit de huiselijke kring of andere personen met wie de cliënt een sociale relatie onderhoudt waaronder in ieder geval de eerste- of tweedegraadsfamilie wordt bedoeld.</text:p>
                  </text:list-item>
                  <text:list-item text:style-override="id1-3-2-2-2-2-1-3-17">
                    <text:number>q.</text:number>
                    <text:p text:style-name="al">voorliggende voorziening: algemene voorziening of andere voorziening waarmee aan de hulpvraag wordt tegemoetgekomen;</text:p>
                  </text:list-item>
                  <text:list-item text:style-override="id1-3-2-2-2-2-1-3-18">
                    <text:number>r.</text:number>
                    <text:p text:style-name="al">wet: Wet maatschappelijke ondersteuning 2015.</text:p>
                  </text:list-item>
                </text:list>
              </text:list-item>
              <text:list-item text:style-override="id1-3-2-2-2-2-2">
                <text:number>2.</text:number>
                <text:p text:style-name="al">Voor zover niet anders bepaald, hebben begrippen in deze verordening en de daarop gebaseerde nadere regels en beleidsregels dezelfde betekenis als in de wet.</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dan wel voorliggende voorzieningen kan verminderen of wegnemen. De maatwerkvoorziening levert, rekening houdend met de uitkomsten van het in artikel 2,3,2van de wet bedoelde onderzoek,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als de eerder verstrekte voorziening niet langer een oplossing biedt voor de behoefte van de cliënt aan maatschappelijke ondersteuning.</text:p>
                  </text:list-item>
                </text:list>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Voorwaarden en weigeringsgronden</text:p>
            <text:list text:style-name="id1-3-2-2-5-2">
              <text:list-item text:style-override="id1-3-2-2-5-2-1">
                <text:number>1.</text:number>
                <text:p text:style-name="al">Geen maatwerkvoorziening wordt verstrekt:</text:p>
                <text:list text:style-name="id1-3-2-2-5-2-1-3">
                  <text:list-item text:style-override="id1-3-2-2-5-2-1-3-1">
                    <text:number>a.</text:number>
                    <text:p text:style-name="al">wanneer de gevraagde maatwerkvoorziening mogelijk een anti-revaliderende werking heeft;</text:p>
                  </text:list-item>
                  <text:list-item text:style-override="id1-3-2-2-5-2-1-3-2">
                    <text:number>b.</text:number>
                    <text:p text:style-name="al">wanneer de problematiek die in het gegeven geval aanleiding  geeft voor de noodzaak tot ondersteuning, een voorziening op grond van een andere wettelijke  bepaling bestaat;</text:p>
                  </text:list-item>
                  <text:list-item text:style-override="id1-3-2-2-5-2-1-3-3">
                    <text:number>c.</text:number>
                    <text:p text:style-name="al">indien de voorziening voor een persoon als cliënt algemeen gebruikelijk is;</text:p>
                  </text:list-item>
                  <text:list-item text:style-override="id1-3-2-2-5-2-1-3-4">
                    <text:number>d.</text:number>
                    <text:p text:style-name="al">indien het een voorziening betreft die de cliënt zelf al heeft gerealiseerd of geaccepteerd, tenzij dit plaatsvond na de melding en met schriftelijke toestemming van het college </text:p>
                  </text:list-item>
                  <text:list-item text:style-override="id1-3-2-2-5-2-1-3-5">
                    <text:number>e.</text:number>
                    <text:p text:style-name="al">voor zover deze niet in overwegende mate op het individu is gericht;</text:p>
                  </text:list-item>
                  <text:list-item text:style-override="id1-3-2-2-5-2-1-3-6">
                    <text:number>f.</text:number>
                    <text:p text:style-name="al">als deze niet langdurig noodzakelijk is;</text:p>
                  </text:list-item>
                  <text:list-item text:style-override="id1-3-2-2-5-2-1-3-7">
                    <text:number>g.</text:number>
                    <text:p text:style-name="al">indien de cliënt geen ingezetene is van de gemeente Eemsdelta.</text:p>
                  </text:list-item>
                </text:list>
              </text:list-item>
              <text:list-item text:style-override="id1-3-2-2-5-2-2">
                <text:number>2.</text:number>
                <text:p text:style-name="al">Aanvullend wordt  geen woonvoorziening verstrekt als:</text:p>
                <text:list text:style-name="id1-3-2-2-5-2-2-3">
                  <text:list-item text:style-override="id1-3-2-2-5-2-2-3-1">
                    <text:number>a.</text:number>
                    <text:p text:style-name="al">voor zover de beperkingen voortvloeien uit de aard van de in de woning gebruikte materialen;</text:p>
                  </text:list-item>
                  <text:list-item text:style-override="id1-3-2-2-5-2-2-3-2">
                    <text:number>b.</text:number>
                    <text:p text:style-name="al">ten behoeve van hotels/pensions, trekkerswoonwagens, kloosters, tweede woningen, vakantie- en recreatiewoningen, ADL-clusterwoningen en gehuurde kamers, </text:p>
                  </text:list-item>
                  <text:list-item text:style-override="id1-3-2-2-5-2-2-3-3">
                    <text:number>c.</text:number>
                    <text:p text:style-name="al">voor zover het voorzieningen in gemeenschappelijke ruimten betreft in een complex gericht op huisvesting van senioren en/of mensen met beperkingen </text:p>
                  </text:list-item>
                  <text:list-item text:style-override="id1-3-2-2-5-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2-2-3-6">
                    <text:number>f.</text:number>
                    <text:p text:style-name="al">de aanvrager verhuisd is vanuit of naar een woonruimte die niet geschikt is om het hele jaar door bewoond te worden.</text:p>
                  </text:list-item>
                </text:list>
              </text:list-item>
              <text:list-item text:style-override="id1-3-2-2-5-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item text:style-override="id1-3-2-2-5-2-4">
                <text:number>4.</text:number>
                <text:p text:style-name="al">Een maatwerkvoorziening kan worden verstrekt in de vorm van zorg in natura of een persoonsgebondenbudget .</text:p>
              </text:list-item>
            </text:list>
            <text:p text:style-name="al"/>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In de beschikking wordt in ieder geval aangegeven in welke vorm de voorziening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at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 </text:p>
                  </text:list-item>
                  <text:list-item text:style-override="id1-3-2-2-6-2-2-3-4">
                    <text:number>d.</text:number>
                    <text:p text:style-name="al">welke andere voorzieningen relevant zijn of kunnen zijn;</text:p>
                  </text:list-item>
                  <text:list-item text:style-override="id1-3-2-2-6-2-2-3-5">
                    <text:number>e.</text:number>
                    <text:p text:style-name="al">wat de kostprijs van de voorziening is..</text:p>
                  </text:list-item>
                </text:list>
              </text:list-item>
              <text:list-item text:style-override="id1-3-2-2-6-2-3">
                <text:number>3.</text:number>
                <text:p text:style-name="al">Bij het verstrekken van een maatwerkvoorziening in de vorm van een pgb wordt in de beschikking in ieder geval vastgelegd:</text:p>
                <text:list text:style-name="id1-3-2-2-6-2-3-3">
                  <text:list-item text:style-override="id1-3-2-2-6-2-3-3-1">
                    <text:number>a.</text:number>
                    <text:p text:style-name="al">voor welk resultaat het pgb moet worden aangewend;</text:p>
                  </text:list-item>
                  <text:list-item text:style-override="id1-3-2-2-6-2-3-3-2">
                    <text:number>b.</text:number>
                    <text:p text:style-name="al">welke kwaliteitseisen gelden voor de besteding van het pgb;</text:p>
                  </text:list-item>
                  <text:list-item text:style-override="id1-3-2-2-6-2-3-3-3">
                    <text:number>c.</text:number>
                    <text:p text:style-name="al">wat de hoogte van het pgb is en hoe hiertoe is gekomen;</text:p>
                  </text:list-item>
                  <text:list-item text:style-override="id1-3-2-2-6-2-3-3-4">
                    <text:number>d.</text:number>
                    <text:p text:style-name="al">welke voorwaarden aan het pgb verbonden zijn;</text:p>
                  </text:list-item>
                  <text:list-item text:style-override="id1-3-2-2-6-2-3-3-5">
                    <text:number>e.</text:number>
                    <text:p text:style-name="al">wat de duur is van de verstrekking waarvoor het pgb is bedoeld, en</text:p>
                  </text:list-item>
                  <text:list-item text:style-override="id1-3-2-2-6-2-3-3-6">
                    <text:number>f.</text:number>
                    <text:p text:style-name="al">de wijze van verantwoording van de besteding van het pgb.</text:p>
                  </text:list-item>
                  <text:list-item text:style-override="id1-3-2-2-6-2-3-3-7">
                    <text:number>g.</text:number>
                    <text:p text:style-name="al">op welke wijze de cliënt de voorziening moet teruggeven als deze voor afloop van de afschrijvingstermijn niet meer wordt gebruikt.</text:p>
                  </text:list-item>
                </text:list>
              </text:list-item>
              <text:list-item text:style-override="id1-3-2-2-6-2-4">
                <text:number>4.</text:number>
                <text:p text:style-name="al">In het besluit tot toekenning van een tegemoetkoming voor hulp uit het sociaal netwerk als bedoeld in artikel 2ab van het Uitvoeringsbesluit Wmo wordt in ieder geval aangegeven hoe hoog het bedrag is dat per etmaal via pgb mag worden uitbetaald en wordt verwezen naar het maximumbedrag per maand in de landelijke regeling.</text:p>
              </text:list-item>
              <text:list-item text:style-override="id1-3-2-2-6-2-5">
                <text:number>5.</text:number>
                <text:p text:style-name="al">Als sprake is van een te betalen bijdrage wordt de cliënt daarover in de beschikking geïnformeerd.</text:p>
              </text:list-item>
              <text:list-item text:style-override="id1-3-2-2-6-2-6">
                <text:number>6.</text:number>
                <text:p text:style-name="al">In het besluit wordt de informatie- en medewerkingsplicht opgenomen als bedoeld in artikel 2.3.2 lid 7 en artikel 2.3.8 van de Wet.</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6</text:span> Hoogte van het pgb bij maatwerkvoorziening, tegemoetkoming en onkostenvergoeding </text:p>
            <text:list text:style-name="id1-3-2-2-7-2">
              <text:list-item text:style-override="id1-3-2-2-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7-2-2">
                <text:number>2.</text:number>
                <text:p text:style-name="al">Het college bepaalt de hoogte van een pgb in elk geval aan de hand van:</text:p>
                <text:list text:style-name="id1-3-2-2-7-2-2-3">
                  <text:list-item text:style-override="id1-3-2-2-7-2-2-3-1">
                    <text:number>a.</text:number>
                    <text:p text:style-name="al">een door de cliënt opgesteld budgetplan over hoe hij het pgb gaat besteden;</text:p>
                  </text:list-item>
                  <text:list-item text:style-override="id1-3-2-2-7-2-2-3-2">
                    <text:number>b.</text:number>
                    <text:p text:style-name="al">de door het college vastgestelde tarieven conform het bepaalde in art. 7 ; en</text:p>
                  </text:list-item>
                  <text:list-item text:style-override="id1-3-2-2-7-2-2-3-3">
                    <text:number>c.</text:number>
                    <text:p text:style-name="al">noodzakelijk bijkomende kosten.</text:p>
                  </text:list-item>
                </text:list>
              </text:list-item>
              <text:list-item text:style-override="id1-3-2-2-7-2-3">
                <text:number>3.</text:number>
                <text:p text:style-name="al">Het college kan aanvullend nadere regels vaststellen over de wijze waarop de hoogte van een pgb wordt vastgesteld. </text:p>
              </text:list-item>
              <text:list-item text:style-override="id1-3-2-2-7-2-4">
                <text:number>4.</text:number>
                <text:p text:style-name="al">De tegemoetkoming voor hulp uit het sociaal netwerk als bedoeld in artikel 2ab van de Uitvoeringsregeling Wmo 2015 kan worden toegekend voor inzet vanuit het sociale netwerk in de vorm van respijtzorg / kortdurend verblijf en in de vorm van dagbesteding.</text:p>
              </text:list-item>
              <text:list-item text:style-override="id1-3-2-2-7-2-5">
                <text:number>5.</text:number>
                <text:p text:style-name="al">Naast de tegemoetkoming kan voor inzet vanuit het sociale netwerk in de vorm van respijtzorg / kortdurend verblijf een onkostenvergoeding per etmaal, en voor dagbesteding en vervoer een onkostenvergoeding per dag worden toegekend.</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7</text:span> PGB tarieven bij maatwerkvoorziening, tegemoetkoming en onkostenvergoeding </text:p>
            <text:list text:style-name="id1-3-2-2-8-2">
              <text:list-item text:style-override="id1-3-2-2-8-2-1">
                <text:number>1.</text:number>
                <text:p text:style-name="al">Het college stelt bij besluit pgb-tarieven vast voor maatwerkvoorzieningen in de vorm van dienstverlening waarbij onderscheid wordt gemaakt tussen dienstverlening door professionals en door sociaal netwerk. </text:p>
                <text:list text:style-name="id1-3-2-2-8-2-1-3">
                  <text:list-item text:style-override="id1-3-2-2-8-2-1-3-1">
                    <text:number>a.</text:number>
                    <text:p text:style-name="al">De pgb-tarieven voor professionals worden bij begeleiding individueel, begeleiding groep en kortdurend verblijf gebaseerd op 70-100% van het laagste toepasselijke tarief per uur of resultaat dat hiervoor zou worden gehanteerd door een door de gemeente gecontracteerde aanbieder;</text:p>
                  </text:list-item>
                  <text:list-item text:style-override="id1-3-2-2-8-2-1-3-2">
                    <text:number>b.</text:number>
                    <text:p text:style-name="al">De pgb-tarieven voor professionals worden bij huishoudelijke ondersteuning (plus) gebaseerd op 50-80% van het laagste toepasselijke tarief per uur of resultaat dat hiervoor zou worden gehanteerd door een door de gemeente gecontracteerde aanbieder.</text:p>
                  </text:list-item>
                  <text:list-item text:style-override="id1-3-2-2-8-2-1-3-3">
                    <text:number>c.</text:number>
                    <text:p text:style-name="al">De pgb-tarieven voor sociaal netwerk worden tenminste  gebaseerd op het wettelijk minimumloon tenzij het gaat om inzet voor kortdurend verblijf en dagbesteding.</text:p>
                  </text:list-item>
                  <text:list-item text:style-override="id1-3-2-2-8-2-1-3-4">
                    <text:number>d.</text:number>
                    <text:p text:style-name="al">Wanneer de pgb-uitvoerder, ook als deze voldoet aan de kwaliteitseisen van een professionele  pgb-uitvoerder, deel uitmaakt van het sociaal netwerk van de pgb-houder, wordt in principe een pgb sociaal netwerk tarief toegekend.</text:p>
                  </text:list-item>
                </text:list>
              </text:list-item>
              <text:list-item text:style-override="id1-3-2-2-8-2-2">
                <text:number>2.</text:number>
                <text:p text:style-name="al">Het college kan bij besluit pgb-tarieven vaststellen voor maatwerkvoorzieningen anders dan dienstverlening waarbij de tarieven gebaseerd worden op ten hoogste  de kostprijs in natura. </text:p>
              </text:list-item>
              <text:list-item text:style-override="id1-3-2-2-8-2-3">
                <text:number>3.</text:number>
                <text:p text:style-name="al">De hoogte van de tegemoetkoming en de onkostenvergoeding wordt bepaald aan de hand van een door het college vast te stellen bedrag per etmaal voor respijtzorg/kortdurend verblijf en per dag voor dagbesteding en vervoer.</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Regels voor pgb</text:p>
            <text:list text:style-name="id1-3-2-2-9-2">
              <text:list-item text:style-override="id1-3-2-2-9-2-1">
                <text:number>1.</text:number>
                <text:p text:style-name="al">Het college verstrekt een pgb in overeenstemming met artikel 2.3.6 van de wet. </text:p>
              </text:list-item>
              <text:list-item text:style-override="id1-3-2-2-9-2-2">
                <text:number>2.</text:number>
                <text:p text:style-name="al">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list-item>
              <text:list-item text:style-override="id1-3-2-2-9-2-3">
                <text:number>3.</text:number>
                <text:p text:style-name="al">Een persoonsgebonden budget dient door de cliënt binnen drie maanden na toekenning te worden aangewend ten behoeve van het resultaat waarvoor het is verstrekt.</text:p>
              </text:list-item>
              <text:list-item text:style-override="id1-3-2-2-9-2-4">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9-2-5">
                <text:number>5.</text:number>
                <text:p text:style-name="al">5.Het college kan nadere regels stellen over de verplichtingen van de cliënt bij de besteding en verantwoording van het persoonsgebonden budget. </text:p>
              </text:list-item>
              <text:list-item text:style-override="id1-3-2-2-9-2-6">
                <text:number/>
                <text:p text:style-name="al"/>
              </text:list-item>
            </text:list>
          </text:section>
          <text:section text:name="artikel_id1-3-2-2-10" text:style-name="artikel">
            <text:p text:style-name="artikel_kop_titel"><text:span text:style-name="artikel_kop_label">Artikel</text:span> <text:span text:style-name="artikel_kop_nr">9</text:span> Controle</text:p>
            <text:list text:style-name="id1-3-2-2-10-2">
              <text:list-item text:style-override="id1-3-2-2-10-2-1">
                <text:number>1.</text:number>
                <text:p text:style-name="al">Het college onderzoekt, al dan niet steekproefsgewijs, of de verstrekte voorzieningen worden gebruikt of besteed ten behoeve van het doel waarvoor ze verstrekt zijn. </text:p>
              </text:list-item>
              <text:list-item text:style-override="id1-3-2-2-10-2-2">
                <text:number>1.</text:number>
                <text:p text:style-name="al">2. Het college kan nadere regels stellen met betrekking tot de controle op de  besteding van een pgb en het gebruik van een voorziening. </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0.</text:span> Kosten voor cliënten bij gebruikmaking van een voorziening.</text:p>
            <text:p text:style-name="al">De volgende kosten komen voor rekening van de cliënt:</text:p>
            <text:list text:style-name="id1-3-2-2-11-3">
              <text:list-item text:style-override="id1-3-2-2-11-3-1">
                <text:number>1.</text:number>
                <text:p text:style-name="al">Wanneer een cliënt gebruik maakt van een algemene voorziening, een maatwerkvoorziening of hulp uit het sociaal netwerk, komen de algemeen gebruikelijke kosten zoals de kosten voor dranken en maaltijden voor rekening van de cliënt. </text:p>
              </text:list-item>
              <text:list-item text:style-override="id1-3-2-2-11-3-2">
                <text:number>2.</text:number>
                <text:p text:style-name="al">Voor een algemene voorziening zonder duurzame hulpverleningsrelatie kan een eigen bijdrage worden gevraagd die de kostprijs niet overstijgt en die kan worden uitgesloten van het abonnementstarief;</text:p>
              </text:list-item>
              <text:list-item text:style-override="id1-3-2-2-11-3-3">
                <text:number>3.</text:number>
                <text:p text:style-name="al">Voor een voorziening die door de wetgever is uitgesloten van het abonnementstarief kan een eigen bijdrage worden gevraagd die niet hoger is dan de kostprijs, dit geldt in ieder geval voor:</text:p>
                <text:list text:style-name="id1-3-2-2-11-3-3-3">
                  <text:list-item text:style-override="id1-3-2-2-11-3-3-3-1">
                    <text:number>a.</text:number>
                    <text:p text:style-name="al">(geïndiceerd) collectief vervoer</text:p>
                  </text:list-item>
                </text:list>
              </text:list-item>
              <text:list-item text:style-override="id1-3-2-2-11-3-4">
                <text:number>4.</text:number>
                <text:p text:style-name="al">Voor algemene voorzieningen en maatwerkvoorzieningen die niet vallen onder het tweede en derde lid kan een eigen bijdrage worden gevraagd die valt onder het abonnementstarief waarbij de eigen bijdrage voor maatwerkvoorzieningen in de vorm van woningaanpassingen en hulpmiddelen de kostprijs niet overstijgt;</text:p>
              </text:list-item>
              <text:list-item text:style-override="id1-3-2-2-11-3-5">
                <text:number>5.</text:number>
                <text:p text:style-name="al">In afwijking van voorgaande bepalingen is geen eigen bijdrage verschuldigd voor de volgende maatwerkvoorzieningen:</text:p>
                <text:list text:style-name="id1-3-2-2-11-3-5-3">
                  <text:list-item text:style-override="id1-3-2-2-11-3-5-3-1">
                    <text:number>a.</text:number>
                    <text:p text:style-name="al">rolstoelvoorzieningen</text:p>
                  </text:list-item>
                  <text:list-item text:style-override="id1-3-2-2-11-3-5-3-2">
                    <text:number>b.</text:number>
                    <text:p text:style-name="al">kindvoorzieningen, niet zijnde een woningaanpassing.</text:p>
                  </text:list-item>
                  <text:list-item text:style-override="id1-3-2-2-11-3-5-3-3">
                    <text:number>c.</text:number>
                    <text:p text:style-name="al">verhuiskostenvergoeding</text:p>
                  </text:list-item>
                </text:list>
              </text:list-item>
              <text:list-item text:style-override="id1-3-2-2-11-3-6">
                <text:number>6.</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3-7">
                <text:number>7.</text:number>
                <text:p text:style-name="al">Een cliënt wordt tijdig geïnformeerd over of en welke kosten hij verschuldigd is. </text:p>
              </text:list-item>
            </text:list>
            <text:p text:style-name="al"/>
          </text:section>
          <text:section text:name="artikel_id1-3-2-2-12" text:style-name="artikel">
            <text:p text:style-name="artikel_kop_titel"><text:span text:style-name="artikel_kop_label">Artikel</text:span> <text:span text:style-name="artikel_kop_nr">11.</text:span> Looptijd van de eigen bijdrage </text:p>
            <text:list text:style-name="id1-3-2-2-12-2">
              <text:list-item text:style-override="id1-3-2-2-12-2-1">
                <text:number>1.</text:number>
                <text:p text:style-name="al">Een cliënt is een eigen bijdrage verschuldigd:</text:p>
                <text:list text:style-name="id1-3-2-2-12-2-1-3">
                  <text:list-item text:style-override="id1-3-2-2-12-2-1-3-1">
                    <text:number>a.</text:number>
                    <text:p text:style-name="al">zolang hij van de voorziening gebruik maakt of gedurende de periode waarvoor het pgb wordt verstrekt of; </text:p>
                  </text:list-item>
                  <text:list-item text:style-override="id1-3-2-2-12-2-1-3-2">
                    <text:number>b.</text:number>
                    <text:p text:style-name="al">totdat de kostprijs is bereikt.  </text:p>
                  </text:list-item>
                </text:list>
              </text:list-item>
              <text:list-item text:style-override="id1-3-2-2-12-2-2">
                <text:number>2.</text:number>
                <text:p text:style-name="al">Bij een maatwerkvoorziening voor hulpmiddelen, in de vorm van zorg in natura of in pgb met een eenmalige verstrekking, is de cliënt een eigen bijdrage verschuldigd gedurende een  periode die overeenkomt met de technische levensduur van de voorzieningensoort waarvoor de maatwerkvoorziening wordt verstrekt of totdat de kostprijs is bereikt.</text:p>
              </text:list-item>
              <text:list-item text:style-override="id1-3-2-2-12-2-3">
                <text:number>3.</text:number>
                <text:p text:style-name="al">Bij een maatwerkvoorziening voor woningaanpassingen in de vorm van zorg in natura of in pgb met een eenmalige betaling/ verstrekking is de cliënt een eigen bijdrage verschuldigd totdat de kostprijs is bereikt.</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2.</text:span> Kostprijs van de eigen bijdrage</text:p>
            <text:p text:style-name="al">De hoogte van de kostprijs van een voorziening wordt als volgt bepaald:</text:p>
            <text:list text:style-name="id1-3-2-2-13-3">
              <text:list-item text:style-override="id1-3-2-2-13-3-1">
                <text:number>a.</text:number>
                <text:p text:style-name="al">voor hulpmiddelen op basis van de kostprijs zoals deze worden gehanteerd door de goedkoopst gecontracteerde aanbieder in de betreffende productcategorie of de huursom per periode, te vermeerderen met de kosten van onderhoud en verzekering;</text:p>
              </text:list-item>
              <text:list-item text:style-override="id1-3-2-2-13-3-2">
                <text:number>b.</text:number>
                <text:p text:style-name="al">voor woningaanpassingen op basis van de feitelijke kosten die worden vergoed op grond van de wet;</text:p>
              </text:list-item>
              <text:list-item text:style-override="id1-3-2-2-13-3-3">
                <text:number>c.</text:number>
                <text:p text:style-name="al">voor collectief vervoer op basis van 100% van het reguliere tarief voor openbaar vervoer zoals dat voor het betreffende jaar wordt vastgesteld en bekendgemaakt door het OV bureau Groningen Drenthe.</text:p>
              </text:list-item>
              <text:list-item text:style-override="id1-3-2-2-13-3-4">
                <text:number>d.</text:number>
                <text:p text:style-name="al">voor geïndiceerd vervoer naar een dagbesteding wordt het tarief gebaseerd op 100 % van de Nza tarieven van 2018 voor deze producten.</text:p>
              </text:list-item>
              <text:list-item text:style-override="id1-3-2-2-13-3-5">
                <text:number>e.</text:number>
                <text:p text:style-name="al">voor beschermd wonen op basis van de bepalingen in artikel 23  van deze verordening; </text:p>
              </text:list-item>
              <text:list-item text:style-override="id1-3-2-2-13-3-6">
                <text:number>f.</text:number>
                <text:p text:style-name="al">maatwerkvoorzieningen op grond van pgb ter hoogte van het pgb;</text:p>
              </text:list-item>
              <text:list-item text:style-override="id1-3-2-2-13-3-7">
                <text:number>g.</text:number>
                <text:p text:style-name="al">voor overige (maatwerk)- voorzieningen op basis van de feitelijke kosten gelet op inkoop, huur of andere objectieve wijze.</text:p>
              </text:list-item>
              <text:list-item text:style-override="id1-3-2-2-13-3-8">
                <text:number/>
                <text:p text:style-name="al"/>
              </text:list-item>
            </text:list>
          </text:section>
          <text:section text:name="artikel_id1-3-2-2-14" text:style-name="artikel">
            <text:p text:style-name="artikel_kop_titel"><text:span text:style-name="artikel_kop_label">Artikel</text:span> <text:span text:style-name="artikel_kop_nr">13.</text:span> Inning van de Eigen Bijdrage</text:p>
            <text:list text:style-name="id1-3-2-2-14-2">
              <text:list-item text:style-override="id1-3-2-2-14-2-1">
                <text:number>1.</text:number>
                <text:p text:style-name="al">De inning van de Eigen Bijdrage die valt onder het abonnementstarief  vindt plaats door het CAK</text:p>
              </text:list-item>
              <text:list-item text:style-override="id1-3-2-2-14-2-2">
                <text:number>2.</text:number>
                <text:p text:style-name="al">De eigen bijdrage die niet valt onder het abonnementstarief wordt geïnd door het college of:</text:p>
                <text:list text:style-name="id1-3-2-2-14-2-2-3">
                  <text:list-item text:style-override="id1-3-2-2-14-2-2-3-1">
                    <text:number>a.</text:number>
                    <text:p text:style-name="al">bij een maatwerkvoorziening in de vorm van collectief vervoer door de aanbieder;</text:p>
                  </text:list-item>
                  <text:list-item text:style-override="id1-3-2-2-14-2-2-3-2">
                    <text:number>b.</text:number>
                    <text:p text:style-name="al">bij beschermd wonen en opvang door de centrumgemeente Groningen of door degene die daartoe is aangewezen in artikel 23 van deze verordening. </text:p>
                  </text:list-item>
                </text:list>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 en het aansluiten bij de informele zorg;</text:p>
                  </text:list-item>
                  <text:list-item text:style-override="id1-3-2-2-15-2-1-3-2">
                    <text:number>b.</text:number>
                    <text:p text:style-name="al">het afstemmen van voorzieningen op andere vormen van zor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item text:style-override="id1-3-2-2-15-2-1-3-4">
                    <text:number>d.</text:number>
                    <text:p text:style-name="al">te voldoen aan de governance code van hun sector;</text:p>
                  </text:list-item>
                  <text:list-item text:style-override="id1-3-2-2-15-2-1-3-5">
                    <text:number>e.</text:number>
                    <text:p text:style-name="al">te voorzien in een actief kwaliteitsbeleid;</text:p>
                  </text:list-item>
                  <text:list-item text:style-override="id1-3-2-2-15-2-1-3-6">
                    <text:number>f.</text:number>
                    <text:p text:style-name="al">de ondersteuning tot stand te brengen in overleg met cliënten zowel op individueel als collectief niveau.</text:p>
                  </text:list-item>
                </text:list>
              </text:list-item>
              <text:list-item text:style-override="id1-3-2-2-15-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3">
                <text:number>3.</text:number>
                <text:p text:style-name="al">De kwaliteit van voorzieningen die met een pgb worden ingekocht, moeten zoveel mogelijk aan de dezelfde kwaliteitseisen voldoen als bedoeld in het eerste en tweede lid.</text:p>
              </text:list-item>
              <text:list-item text:style-override="id1-3-2-2-15-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2-5">
                <text:number>5.</text:number>
                <text:p text:style-name="al">Het college kan zoals bij wet bepaald van een aanbieder eisen dat de medewerkers die in contact met cliënt komen of kunnen komen, in het bezit zijn van een verklaring omtrent gedrag</text:p>
              </text:list-item>
              <text:list-item text:style-override="id1-3-2-2-15-2-6">
                <text:number/>
                <text:p text:style-name="al"/>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
                <text:number>2.</text:number>
                <text:p text:style-name="al">Onverminderd artikel 2.3.10 van de wet kan het college een beslissing als bedoeld in artikel 2.3.5 of 2.3.6 van de wet en een toekenning voor hulp uit het sociaal netwerk als bedoeld in artikel 2ab van de Uitvoeringsregeling Wmo herzien dan wel geheel of gedeeltelijk intrekken als het college vaststelt dat:</text:p>
                <text:list text:style-name="id1-3-2-2-17-2-2-3">
                  <text:list-item text:style-override="id1-3-2-2-17-2-2-3-1">
                    <text:number>a.</text:number>
                    <text:p text:style-name="al">de cliënt niet of niet meer voldoet aan de voorwaarden of verplichtingen zoals opgenomen bij of krachtens de wet;</text:p>
                  </text:list-item>
                  <text:list-item text:style-override="id1-3-2-2-17-2-2-3-2">
                    <text:number>b.</text:number>
                    <text:p text:style-name="al">de cliënt onjuiste of onvolledige gegevens heeft verstrekt en de verstrekking van juiste of volledige gegevens tot een andere beslissing zou hebben geleid;</text:p>
                  </text:list-item>
                  <text:list-item text:style-override="id1-3-2-2-17-2-2-3-3">
                    <text:number>c.</text:number>
                    <text:p text:style-name="al">de cliënt niet langer op de maatwerkvoorziening of het pgb is aangewezen;</text:p>
                  </text:list-item>
                  <text:list-item text:style-override="id1-3-2-2-17-2-2-3-4">
                    <text:number>d.</text:number>
                    <text:p text:style-name="al">de maatwerkvoorziening of het pgb niet meer toereikend is te achten;</text:p>
                  </text:list-item>
                  <text:list-item text:style-override="id1-3-2-2-17-2-2-3-5">
                    <text:number>e.</text:number>
                    <text:p text:style-name="al">de cliënt niet voldoet aan de aan de maatwerkvoorziening of het pgb verbonden voorwaarden, of</text:p>
                  </text:list-item>
                  <text:list-item text:style-override="id1-3-2-2-17-2-2-3-6">
                    <text:number>f.</text:number>
                    <text:p text:style-name="al">de cliënt de maatwerkvoorziening of het pgb niet gebruikt, niet volledig gebruikt, of voor een ander doel gebruikt;</text:p>
                  </text:list-item>
                  <text:list-item text:style-override="id1-3-2-2-17-2-2-3-7">
                    <text:number>g.</text:number>
                    <text:p text:style-name="al">de cliënt door gebruik van de voorziening overlast veroorzaakt; </text:p>
                  </text:list-item>
                  <text:list-item text:style-override="id1-3-2-2-17-2-2-3-8">
                    <text:number>h.</text:number>
                    <text:p text:style-name="al">de cliënt door of bij gebruik zichzelf of zijn omgeving in gevaar brengt;</text:p>
                  </text:list-item>
                  <text:list-item text:style-override="id1-3-2-2-17-2-2-3-9">
                    <text:number>i.</text:number>
                    <text:p text:style-name="al">de cliënt niet of onvoldoende meewerkt en daardoor het recht op of de noodzaak van de gevraagde voorziening niet of niet langer kan worden vastgesteld</text:p>
                  </text:list-item>
                  <text:list-item text:style-override="id1-3-2-2-17-2-2-3-10">
                    <text:number>j.</text:number>
                    <text:p text:style-name="al">er anderszins sprake is van een onrechtmatige toekenning of besteding.  </text:p>
                  </text:list-item>
                </text:list>
              </text:list-item>
              <text:list-item text:style-override="id1-3-2-2-17-2-3">
                <text:number>3.</text:number>
                <text:p text:style-name="al">Een beslissing tot verlening van een pgb kan ook worden ingetrokken als blijkt dat het pgb binnen drie maanden na uitbetaling niet is aangewend voor de bekostiging van de voorziening waarvoor de verlening heeft plaatsgevonden.</text:p>
              </text:list-item>
              <text:list-item text:style-override="id1-3-2-2-17-2-4">
                <text:number>4.</text:number>
                <text:p text:style-name="al">In geval een besluit tot verstrekking van een voorziening geheel of gedeeltelijk is ingetrokken of is herzien, kan het college het ten onrechte betaalde persoonsgebonden budget dan wel de in natura verstrekte voorziening of de geldwaarde daarvan terugvorderen. Alle ingevolge deze verordening terug te vorderen bedragen kunnen worden verhoogd met de wettelijke rente.</text:p>
              </text:list-item>
              <text:list-item text:style-override="id1-3-2-2-17-2-5">
                <text:number>5.</text:number>
                <text:p text:style-name="al">Het college kan bij een herziening en/of intrekking het ten onrechte verleende pgb ook geheel of gedeeltelijk rechtstreeks terugvorderen van de pgb-uitvoerder indien:</text:p>
                <text:list text:style-name="id1-3-2-2-17-2-5-3">
                  <text:list-item text:style-override="id1-3-2-2-17-2-5-3-1">
                    <text:number>a.</text:number>
                    <text:p text:style-name="al">deze de ondersteuning niet heeft uitgevoerd conform de gestelde eisen bij of krachtens de wet en dit niet uitsluitend de cliënt aan te rekenen is; </text:p>
                  </text:list-item>
                  <text:list-item text:style-override="id1-3-2-2-17-2-5-3-2">
                    <text:number>b.</text:number>
                    <text:p text:style-name="al">deze onjuiste gegevens heeft verstrekt aan cliënt of het college die zodanig onjuist waren dat, waren de juiste gegevens bekend geweest, een andere beslissing zou zijn genomen; of </text:p>
                  </text:list-item>
                  <text:list-item text:style-override="id1-3-2-2-17-2-5-3-3">
                    <text:number>c.</text:number>
                    <text:p text:style-name="al">wanneer de pgb-uitvoerder anderszins wist of had moeten weten dat de uitbetaling van het pgb onrechtmatig of onverschuldigd plaatsvond."</text:p>
                  </text:list-item>
                </text:list>
              </text:list-item>
              <text:list-item text:style-override="id1-3-2-2-17-2-6">
                <text:number>6.</text:number>
                <text:p text:style-name="al">Indien het college zowel terug kan vorderen bij cliënt als bij de pgb-uitvoerder, kan nooit meer teruggevorderd worden dan ten onrechte is toegekend of besteed.</text:p>
              </text:list-item>
              <text:list-item text:style-override="id1-3-2-2-17-2-7">
                <text:number/>
                <text:p text:style-name="al"/>
              </text:list-item>
            </text:list>
          </text:section>
          <text:section text:name="artikel_id1-3-2-2-18" text:style-name="artikel">
            <text:p text:style-name="artikel_kop_titel"><text:span text:style-name="artikel_kop_label">Artikel</text:span> <text:span text:style-name="artikel_kop_nr">17.</text:span> Opschorting betaling uit het pgb</text:p>
            <text:list text:style-name="id1-3-2-2-18-2">
              <text:list-item text:style-override="id1-3-2-2-18-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18-2-2">
                <text:number>2.</text:number>
                <text:p text:style-name="al">Het college kan de Sociale verzekeringsbank gemotiveerd verzoeken te beslissen tot een gehele of gedeeltelijke opschorting van betalingen uit het pgb voor de duur van de opname als sprake is van een omstandigheid als bedoeld in 2.3.10, lid 1 d.</text:p>
              </text:list-item>
              <text:list-item text:style-override="id1-3-2-2-18-2-3">
                <text:number>3.</text:number>
                <text:p text:style-name="al">Het college stelt de persoon aan wie het pgb is verstrekt schriftelijk op de hoogte van een verzoek als bedoeld in het eerste. </text:p>
              </text:list-item>
              <text:list-item text:style-override="id1-3-2-2-18-2-4">
                <text:number/>
                <text:p text:style-name="al"/>
              </text:list-item>
            </text:list>
          </text:section>
          <text:section text:name="artikel_id1-3-2-2-19"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text:p>
            <text:list text:style-name="id1-3-2-2-20-2">
              <text:list-item text:style-override="id1-3-2-2-20-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verstrekken ter ondersteuning van de zelfredzaamheid en de participatie.</text:p>
              </text:list-item>
              <text:list-item text:style-override="id1-3-2-2-20-2-2">
                <text:number>2.</text:number>
                <text:p text:style-name="al">Het college kan bij nadere regeling bepalen in welke gevallen, op welke wijze en in welke mate een tegemoetkoming kan worden verstrekt. </text:p>
              </text:list-item>
              <text:list-item text:style-override="id1-3-2-2-20-2-3">
                <text:number/>
                <text:p text:style-name="al"/>
              </text:list-item>
            </text:list>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overeenkomst met derde; of</text:p>
                  </text:list-item>
                  <text:list-item text:style-override="id1-3-2-2-21-2-1-3-2">
                    <text:number>b.</text:number>
                    <text:p text:style-name="al">een reële prijs die geldt als ondergrens voor:</text:p>
                    <text:list text:style-name="id1-3-2-2-21-2-1-3-2-3">
                      <text:list-item text:style-override="id1-3-2-2-21-2-1-3-2-3-1">
                        <text:number>i.</text:number>
                        <text:p text:style-name="al">een inschrijving en het aangaan overeenkomst met de derde, en </text:p>
                      </text:list-item>
                      <text:list-item text:style-override="id1-3-2-2-21-2-1-3-2-3-2">
                        <text:number>ii.</text:number>
                        <text:p text:style-name="al">de vaste prijs, bedoeld in onderdeel a.</text:p>
                      </text:list-item>
                    </text:list>
                  </text:list-item>
                </text:list>
              </text:list-item>
              <text:list-item text:style-override="id1-3-2-2-21-2-2">
                <text:number>2.</text:number>
                <text:p text:style-name="al">Het college stelt de prijzen, bedoeld in het eerste lid, vast:</text:p>
                <text:list text:style-name="id1-3-2-2-21-2-2-3">
                  <text:list-item text:style-override="id1-3-2-2-21-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1-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2-3">
                <text:number>3.</text:number>
                <text:p text:style-name="al">Het college baseert de vaste prijs of de reële prijs  op de volgende kostprijselementen:</text:p>
                <text:list text:style-name="id1-3-2-2-21-2-3-3">
                  <text:list-item text:style-override="id1-3-2-2-21-2-3-3-1">
                    <text:number>a.</text:number>
                    <text:p text:style-name="al">de kosten van de beroepskracht;</text:p>
                  </text:list-item>
                  <text:list-item text:style-override="id1-3-2-2-21-2-3-3-2">
                    <text:number>b.</text:number>
                    <text:p text:style-name="al">redelijke overheadkosten;</text:p>
                  </text:list-item>
                  <text:list-item text:style-override="id1-3-2-2-21-2-3-3-3">
                    <text:number>c.</text:number>
                    <text:p text:style-name="al">kosten voor niet productieve uren van de beroepskrachten als gevolg van verlof, ziekte, scholing, werkoverleg;</text:p>
                  </text:list-item>
                  <text:list-item text:style-override="id1-3-2-2-21-2-3-3-4">
                    <text:number>d.</text:number>
                    <text:p text:style-name="al">reis en opleidingskosten;</text:p>
                  </text:list-item>
                  <text:list-item text:style-override="id1-3-2-2-21-2-3-3-5">
                    <text:number>e.</text:number>
                    <text:p text:style-name="al">indexatie van de reële prijs voor het leveren van een dienst; </text:p>
                  </text:list-item>
                  <text:list-item text:style-override="id1-3-2-2-21-2-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1-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2-5">
                <text:number>5.</text:number>
                <text:p text:style-name="al">Het college bepaalt met welke derde als bedoeld in het eerste lid hij een overeenkomst aangaat.</text:p>
              </text:list-item>
              <text:list-item text:style-override="id1-3-2-2-21-2-6">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1-2-6-3">
                  <text:list-item text:style-override="id1-3-2-2-21-2-6-3-1">
                    <text:number>a.</text:number>
                    <text:p text:style-name="al">de marktprijs van de voorziening, en</text:p>
                  </text:list-item>
                  <text:list-item text:style-override="id1-3-2-2-21-2-6-3-2">
                    <text:number>b.</text:number>
                    <text:p text:style-name="al">de eventuele extra taken die in verband met de voorziening van de leverancier worden gevraagd, zoals:</text:p>
                    <text:list text:style-name="id1-3-2-2-21-2-6-3-2-3">
                      <text:list-item text:style-override="id1-3-2-2-21-2-6-3-2-3-1">
                        <text:number>i.</text:number>
                        <text:p text:style-name="al">aanmeten, leveren en plaatsen van de voorziening;</text:p>
                      </text:list-item>
                      <text:list-item text:style-override="id1-3-2-2-21-2-6-3-2-3-2">
                        <text:number>ii.</text:number>
                        <text:p text:style-name="al">instructie over het gebruik van de voorziening;</text:p>
                      </text:list-item>
                      <text:list-item text:style-override="id1-3-2-2-21-2-6-3-2-3-3">
                        <text:number>iii.</text:number>
                        <text:p text:style-name="al">onderhoud van de voorziening</text:p>
                      </text:list-item>
                    </text:list>
                  </text:list-item>
                </text:list>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alle voorzieningen.</text:p>
              </text:list-item>
              <text:list-item text:style-override="id1-3-2-2-22-2-2">
                <text:number>2.</text:number>
                <text:p text:style-name="al">Indien er over de uitvoering van dienstverlening van gecontracteerde aanbieders klachten bestaan, dan is in eerste aanleg de klachtenprocedure van de betreffende aanbieder van toepassing;</text:p>
              </text:list-item>
              <text:list-item text:style-override="id1-3-2-2-22-2-3">
                <text:number>3.</text:number>
                <text:p text:style-name="al">De gemeente wordt door de aanbieder schriftelijk in kennis gesteld van de aard van de klacht en de wijze van klachtafhandeling;</text:p>
              </text:list-item>
              <text:list-item text:style-override="id1-3-2-2-22-2-4">
                <text:number>4.</text:number>
                <text:p text:style-name="al">Indien afhandeling van de klacht via  de klachtprocedure niet tot resultaat leidt, dan kan de klager zich wenden tot de gemeente voor verdere afhandeling.</text:p>
              </text:list-item>
              <text:list-item text:style-override="id1-3-2-2-22-2-5">
                <text:number>5.</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2-2-6">
                <text:number>6.</text:number>
                <text:p text:style-name="al">Het college kan nadere regels stellen ten aanzien van de klachtafhandeling.</text:p>
              </text:list-item>
              <text:list-item text:style-override="id1-3-2-2-22-2-7">
                <text:number/>
                <text:p text:style-name="al"/>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2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p text:style-name="al"/>
          </text:section>
          <text:section text:name="artikel_id1-3-2-2-25" text:style-name="artikel">
            <text:p text:style-name="artikel_kop_titel"><text:span text:style-name="artikel_kop_label">Artikel</text:span> <text:span text:style-name="artikel_kop_nr">23a</text:span> begripsomschrijvingen </text:p>
            <text:list text:style-name="id1-3-2-2-25-2">
              <text:list-item text:style-override="id1-3-2-2-25-2-1">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5-2-2">
                <text:number>2.</text:number>
                <text:p text:style-name="al">Informele ondersteuning is niet-professionele hulp die niet wordt verleend in het kader van een hulpverlenend beroep.</text:p>
              </text:list-item>
            </text:list>
            <text:p text:style-name="al"/>
          </text:section>
          <text:section text:name="artikel_id1-3-2-2-26"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7" text:style-name="artikel">
            <text:p text:style-name="artikel_kop_titel"><text:span text:style-name="artikel_kop_label">Artikel</text:span> <text:span text:style-name="artikel_kop_nr">23c</text:span> Maatwerkvoorziening opvang </text:p>
            <text:list text:style-name="id1-3-2-2-27-2">
              <text:list-item text:style-override="id1-3-2-2-27-2-1">
                <text:number>1.</text:number>
                <text:p text:style-name="al">Een cliënt kan in aanmerking komen voor maatschappelijke opvang als hij</text:p>
                <text:list text:style-name="id1-3-2-2-27-2-1-3">
                  <text:list-item text:style-override="id1-3-2-2-27-2-1-3-1">
                    <text:number>a.</text:number>
                    <text:p text:style-name="al">feitelijk of residentieel dakloos is, en</text:p>
                  </text:list-item>
                  <text:list-item text:style-override="id1-3-2-2-27-2-1-3-2">
                    <text:number>b.</text:number>
                    <text:p text:style-name="al">niet in staat is zich op eigen kracht in de samenleving te handhaven, en</text:p>
                  </text:list-item>
                  <text:list-item text:style-override="id1-3-2-2-27-2-1-3-3">
                    <text:number>c.</text:number>
                    <text:p text:style-name="al">niet beschikt over alternatieven die de situatie van feitelijke of residentiële dakloosheid op kunnen heffen.</text:p>
                  </text:list-item>
                </text:list>
              </text:list-item>
              <text:list-item text:style-override="id1-3-2-2-27-2-2">
                <text:number>2.</text:number>
                <text:p text:style-name="al">Een slachtoffer van huiselijk geweld kan in aanmerking komen voor opvang als deze</text:p>
                <text:list text:style-name="id1-3-2-2-27-2-2-3">
                  <text:list-item text:style-override="id1-3-2-2-27-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7-2-2-3-2">
                    <text:number>b.</text:number>
                    <text:p text:style-name="al">18 jaar of ouder is, al dan niet met kinderen, en</text:p>
                  </text:list-item>
                  <text:list-item text:style-override="id1-3-2-2-27-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7-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item text:style-override="id1-3-2-2-27-2-4">
                <text:number/>
                <text:p text:style-name="al"/>
              </text:list-item>
            </text:list>
          </text:section>
          <text:section text:name="artikel_id1-3-2-2-28"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28-3">
              <text:list-item text:style-override="id1-3-2-2-28-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28-3-2">
                <text:number>b.</text:number>
                <text:p text:style-name="al">een psychische of psychosociale problemen heeft, en</text:p>
              </text:list-item>
              <text:list-item text:style-override="id1-3-2-2-28-3-3">
                <text:number>c.</text:number>
                <text:p text:style-name="al">hij niet in staat is zich op eigen kracht te handhaven in de samenleving en niet beschikt over alternatieven die de noodzaak voor beschermd wonen kunnen opheffen.</text:p>
              </text:list-item>
              <text:list-item text:style-override="id1-3-2-2-28-3-4">
                <text:number/>
                <text:p text:style-name="al"/>
              </text:list-item>
            </text:list>
          </text:section>
          <text:section text:name="artikel_id1-3-2-2-29" text:style-name="artikel">
            <text:p text:style-name="artikel_kop_titel"><text:span text:style-name="artikel_kop_label">Artikel</text:span> <text:span text:style-name="artikel_kop_nr">23e</text:span> Regels voor pgb opvang en beschermd wonen</text:p>
            <text:list text:style-name="id1-3-2-2-29-2">
              <text:list-item text:style-override="id1-3-2-2-29-2-1">
                <text:number>1.</text:number>
                <text:p text:style-name="al">Het college verstrekt een pgb in overeenstemming met artikel 2.3.6 van de wet.</text:p>
              </text:list-item>
              <text:list-item text:style-override="id1-3-2-2-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9-2-3">
                <text:number>3.</text:number>
                <text:p text:style-name="al">De hoogte van een pgb:</text:p>
              </text:list-item>
              <text:list-item text:style-override="id1-3-2-2-29-2-4">
                <text:number>a.</text:number>
                <text:p text:style-name="al">wordt vastgesteld aan de hand van een door de cliënt opgesteld plan over hoe hij het pgb gaat besteden;</text:p>
              </text:list-item>
              <text:list-item text:style-override="id1-3-2-2-29-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9-2-6">
                <text:number>c.</text:number>
                <text:p text:style-name="al">bedraagt niet meer dan de kostprijs van de in de betreffende situatie goedkoopst adequate in de gemeente beschikbare maatwerkvoorziening in natura.</text:p>
              </text:list-item>
              <text:list-item text:style-override="id1-3-2-2-29-2-7">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29-2-8">
                <text:number>5.</text:number>
                <text:p text:style-name="al">Een cliënt aan wie een pgb wordt verstrekt kan diensten, hulpmiddelen, woningaanpassingen en andere maatregelen betrekken van een persoon die behoort tot het sociale netwerk als: </text:p>
              </text:list-item>
              <text:list-item text:style-override="id1-3-2-2-29-2-9">
                <text:number>a.</text:number>
                <text:p text:style-name="al">deze persoon hiervoor een tarief hanteert dat niet hoger is dan het bij de uitvoering van de Wet langdurige zorg gangbare tarief voor informele hulpverleners; </text:p>
              </text:list-item>
              <text:list-item text:style-override="id1-3-2-2-29-2-10">
                <text:number>b.</text:number>
                <text:p text:style-name="al">tussenpersonen of belangenbehartigers niet uit het pgb worden betaald; </text:p>
              </text:list-item>
              <text:list-item text:style-override="id1-3-2-2-29-2-11">
                <text:number>c.</text:number>
                <text:p text:style-name="al">is komen vast te staan dat de hulpverlener afkomstig uit het sociaal netwerk in staat is tot het verrichten van de zorg op kwalitatieve, doelmatige en veilige wijze. </text:p>
              </text:list-item>
              <text:list-item text:style-override="id1-3-2-2-29-2-12">
                <text:number>6.</text:number>
                <text:p text:style-name="al"/>
              </text:list-item>
              <text:list-item text:style-override="id1-3-2-2-29-2-13">
                <text:number>a.</text:number>
                <text:p text:style-name="al">Het pgb-tarief beschermd wonen formeel voor ‘verblijf accommodatie met toezicht op afroep' en "verblijf accommodatie 24 uurstoezicht’ bedraagt 100% van het inkooptarief Zorg in Natura (ZIN) na aftrek van 25% van dat tarief als huisvestingscomponent; voor zzp-ers bedraagt het tarief 85% van het pgb-tarief. Wanneer een instelling de wooncomponent in rekening brengt is het pgb-tarief gelijk aan 100% van het inkooptarief ZIN;</text:p>
              </text:list-item>
              <text:list-item text:style-override="id1-3-2-2-29-2-14">
                <text:number>b.</text:number>
                <text:p text:style-name="al">Het pgb-tarief beschermd wonen formeel voor  'Woonbegeleiding complex (intra- en extramuraal)' per uur en ‘Thuis plus’ per etmaal bedraagt 100% van het inkooptarief ZIN; voor zzp-ers bedraagt het tarief 85% van het inkooptarief ZIN;</text:p>
              </text:list-item>
              <text:list-item text:style-override="id1-3-2-2-29-2-15">
                <text:number>c.</text:number>
                <text:p text:style-name="al">Het pgb-tarief beschermd wonen formeel voor Activering en participatie' per dagdeel bedraagt 100% van het inkooptarief ZIN; voor zzp-ers bedraagt het tarief ook 100% van het inkooptarief ZIN;</text:p>
              </text:list-item>
              <text:list-item text:style-override="id1-3-2-2-29-2-16">
                <text:number>d.</text:number>
                <text:p text:style-name="al">Het pgb-tarief voor Beschermd wonen informeel is modulair samengesteld en opgebouwd uit de volgende onderdelen: toezicht, begeleiding, persoonlijke verzorging, verpleging en dagbesteding en vakantie/respijtzorg.</text:p>
              </text:list-item>
              <text:list-item text:style-override="id1-3-2-2-29-2-17">
                <text:number>e.</text:number>
                <text:p text:style-name="al">Dagbesteding is altijd formeel en professioneel. </text:p>
              </text:list-item>
              <text:list-item text:style-override="id1-3-2-2-29-2-18">
                <text:number>f.</text:number>
                <text:p text:style-name="al">Het pgb-tarief voor het onderdeel 24-uurs toezicht is gelijk aan één wettelijk minimum(uur)loon per dag. </text:p>
              </text:list-item>
              <text:list-item text:style-override="id1-3-2-2-29-2-19">
                <text:number>g.</text:number>
                <text:p text:style-name="al">De informele tarieven voor de onderdelen begeleiding, persoonlijke verzorging en verpleging zijn gebaseerd op het bij de uitvoering van de Wlz gangbare tarief voor informele hulpverleners. </text:p>
              </text:list-item>
              <text:list-item text:style-override="id1-3-2-2-29-2-20">
                <text:number>h.</text:number>
                <text:p text:style-name="al">Naast de informele ondersteuning kan ook professionele ondersteuning worden ingekocht.</text:p>
              </text:list-item>
              <text:list-item text:style-override="id1-3-2-2-29-2-21">
                <text:number>7.</text:number>
                <text:p text:style-name="al">Het college geeft bij nadere regels verdere invulling aan het bepaalde in het voorgaande lid; de voorgaande leden. </text:p>
              </text:list-item>
              <text:list-item text:style-override="id1-3-2-2-29-2-22">
                <text:number/>
                <text:p text:style-name="al"/>
              </text:list-item>
            </text:list>
          </text:section>
          <text:section text:name="artikel_id1-3-2-2-30" text:style-name="artikel">
            <text:p text:style-name="artikel_kop_titel"><text:span text:style-name="artikel_kop_label">Artikel</text:span> <text:span text:style-name="artikel_kop_nr">23f</text:span> Bijdrage verblijf beschermd wonen</text:p>
            <text:list text:style-name="id1-3-2-2-30-2">
              <text:list-item text:style-override="id1-3-2-2-30-2-1">
                <text:number>1.</text:number>
                <text:p text:style-name="al">Een cliënt is voor verblijf in beschermd wonen een bijdrage verschuldigd.</text:p>
              </text:list-item>
              <text:list-item text:style-override="id1-3-2-2-30-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0-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0-2-4">
                <text:number/>
                <text:p text:style-name="al"/>
              </text:list-item>
            </text:list>
          </text:section>
          <text:section text:name="artikel_id1-3-2-2-31" text:style-name="artikel">
            <text:p text:style-name="artikel_kop_titel"><text:span text:style-name="artikel_kop_label">Artikel</text:span> <text:span text:style-name="artikel_kop_nr">23g</text:span> Bijdrage verblijf in opvang </text:p>
            <text:list text:style-name="id1-3-2-2-31-2">
              <text:list-item text:style-override="id1-3-2-2-31-2-1">
                <text:number>1.</text:number>
                <text:p text:style-name="al">Een cliënt is voor verblijf in opvang een bijdrage verschuldigd.</text:p>
              </text:list-item>
              <text:list-item text:style-override="id1-3-2-2-31-2-2">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1-2-3">
                <text:number>3.</text:number>
                <text:p text:style-name="al">Onder de kostprijs van maatschappelijke opvang wordt de prijs verstaan waarvoor de gemeente opvang voor een cliënt heeft ingekocht.</text:p>
              </text:list-item>
              <text:list-item text:style-override="id1-3-2-2-31-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1-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1-2-6">
                <text:number>6.</text:number>
                <text:p text:style-name="al">Afwezigheid uit de opvang, anders dan in verband met beëindiging van de opvang, wordt voor de verschuldigdheid van de bijdrage buiten beschouwing gelaten.</text:p>
              </text:list-item>
              <text:list-item text:style-override="id1-3-2-2-31-2-7">
                <text:number>7.</text:number>
                <text:p text:style-name="al">Een cliënt is geen bijdrage verschuldigd, indien hij een vergoeding voor huisvesting betaalt aan een instelling.</text:p>
              </text:list-item>
              <text:list-item text:style-override="id1-3-2-2-31-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1-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1-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1-2-11">
                <text:number>11.</text:number>
                <text:p text:style-name="al">Het college stelt de bijdrage voor opvang vast.</text:p>
              </text:list-item>
              <text:list-item text:style-override="id1-3-2-2-31-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item text:style-override="id1-3-2-2-31-2-13">
                <text:number/>
                <text:p text:style-name="al"/>
              </text:list-item>
            </text:list>
          </text:section>
          <text:section text:name="artikel_id1-3-2-2-32" text:style-name="artikel">
            <text:p text:style-name="artikel_kop_titel"><text:span text:style-name="artikel_kop_label">Artikel</text:span> <text:span text:style-name="artikel_kop_nr">24.</text:span> Betrekken van ingezetenen bij het beleid </text:p>
            <text:list text:style-name="id1-3-2-2-32-2">
              <text:list-item text:style-override="id1-3-2-2-3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2-2-4">
                <text:number>4.</text:number>
                <text:p text:style-name="al">Het college stelt nadere regels vast ter uitvoering van het tweede en derde lid.</text:p>
              </text:list-item>
              <text:list-item text:style-override="id1-3-2-2-32-2-5">
                <text:number/>
                <text:p text:style-name="al"/>
              </text:list-item>
            </text:list>
          </text:section>
          <text:section text:name="artikel_id1-3-2-2-33" text:style-name="artikel">
            <text:p text:style-name="artikel_kop_titel"><text:span text:style-name="artikel_kop_label">Artikel</text:span> <text:span text:style-name="artikel_kop_nr">25.</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34"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35" text:style-name="artikel">
            <text:p text:style-name="artikel_kop_titel"><text:span text:style-name="artikel_kop_label">Artikel</text:span> <text:span text:style-name="artikel_kop_nr">27.</text:span> Nadere regels en hardheidsclausule</text:p>
            <text:list text:style-name="id1-3-2-2-35-2">
              <text:list-item text:style-override="id1-3-2-2-35-2-1">
                <text:number>1.</text:number>
                <text:p text:style-name="al">In gevallen, de uitvoering van deze verordening betreffend, waarin deze verordening niet voorziet, beslist het college. </text:p>
              </text:list-item>
              <text:list-item text:style-override="id1-3-2-2-35-2-2">
                <text:number>2.</text:number>
                <text:p text:style-name="al">Het college kan nadere regels stellen over de uitvoering van deze verordening. </text:p>
              </text:list-item>
              <text:list-item text:style-override="id1-3-2-2-35-2-3">
                <text:number>3.</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35-2-4">
                <text:number/>
                <text:p text:style-name="al"/>
              </text:list-item>
            </text:list>
          </text:section>
          <text:section text:name="artikel_id1-3-2-2-36" text:style-name="artikel">
            <text:p text:style-name="artikel_kop_titel"><text:span text:style-name="artikel_kop_label">Artikel</text:span> <text:span text:style-name="artikel_kop_nr">28.</text:span> Intrekking oude verordening en overgangsrecht</text:p>
            <text:list text:style-name="id1-3-2-2-36-2">
              <text:list-item text:style-override="id1-3-2-2-36-2-1">
                <text:number>1.</text:number>
                <text:p text:style-name="al">De volgende verordeningen en de daarop gebaseerde regelingen en beleidsregels worden ingetrokken:</text:p>
                <text:list text:style-name="id1-3-2-2-36-2-1-3">
                  <text:list-item text:style-override="id1-3-2-2-36-2-1-3-1">
                    <text:number>a.</text:number>
                    <text:p text:style-name="al">De Verordening Wmo gemeente Delfzijl 2020 </text:p>
                  </text:list-item>
                  <text:list-item text:style-override="id1-3-2-2-36-2-1-3-2">
                    <text:number>b.</text:number>
                    <text:p text:style-name="al">De Verordening Wmo gemeente Appingedam 2020</text:p>
                  </text:list-item>
                  <text:list-item text:style-override="id1-3-2-2-36-2-1-3-3">
                    <text:number>c.</text:number>
                    <text:p text:style-name="al">De Verordening Wmo gemeente Loppersum 2020 </text:p>
                  </text:list-item>
                </text:list>
              </text:list-item>
              <text:list-item text:style-override="id1-3-2-2-36-2-2">
                <text:number>2.</text:number>
                <text:p text:style-name="al">Een cliënt houdt recht op een lopende voorziening verstrekt op grond van de Verordening Wmo gemeente Delfzijl, Appingedam en Loppersum  2020, tot het eind van de looptijd van die beschikking of totdat het college een nieuw besluit heeft genomen waarbij het besluit waarmee deze voorziening is verstrekt, wordt ingetrokken.</text:p>
              </text:list-item>
              <text:list-item text:style-override="id1-3-2-2-36-2-3">
                <text:number>3.</text:number>
                <text:p text:style-name="al">Aanvragen die zijn ingediend onder de Verordening Wmo gemeente Delfzijl, Appingedam en Loppersum  2020 en waarop nog niet is beslist bij het in werking treden van deze verordening, worden afgehandeld krachtens deze verordening en de daarop gebaseerde regelingen en beleidsregels. </text:p>
              </text:list-item>
              <text:list-item text:style-override="id1-3-2-2-36-2-4">
                <text:number>4.</text:number>
                <text:p text:style-name="al">Op bezwaarschriften tegen een besluit op grond van de Verordening Wmo gemeente Delfzijl, Appingedam en Loppersum 2020, wordt beslist met inachtneming van die verordening en de daarop gebaseerde regelingen en beleidsregels.</text:p>
              </text:list-item>
            </text:list>
            <text:p text:style-name="al"/>
          </text:section>
          <text:section text:name="artikel_id1-3-2-2-37" text:style-name="artikel">
            <text:p text:style-name="artikel_kop_titel"><text:span text:style-name="artikel_kop_label">Artikel</text:span> <text:span text:style-name="artikel_kop_nr">29.</text:span> Inwerkingtreding en citeertitel</text:p>
            <text:list text:style-name="id1-3-2-2-37-2">
              <text:list-item text:style-override="id1-3-2-2-37-2-1">
                <text:number>1.</text:number>
                <text:p text:style-name="al">Deze verordening treedt in werking op de eerste dag na bekendmaking en werkt terug tot en met 1 januari 2021.</text:p>
              </text:list-item>
              <text:list-item text:style-override="id1-3-2-2-37-2-2">
                <text:number>2.</text:number>
                <text:p text:style-name="al">Deze verordening wordt aangehaald als: Verordening Wmo gemeente Eemsdelta 2021.</text:p>
              </text:list-item>
            </text:list>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 maatschappelijke ondersteuning gemeente EEMSDELTA 2021</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De gemeenteraad streeft ernaar om binnen redelijke grenzen cliënten met een passende bijdrage zo veel mogelijk op gelijke voet in staat te stellen tot zelfredzaamheid en participatie als burgers zonder handicap om zo een inclusieve samenleving mogelijk te maken. De gemeenteraad wil daarbij zo veel mogelijk recht doen aan de intenties van het VN verdrag voor de rechten van mensen met een beperking.</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text:p>
          <text:p text:style-name="al">De Wmo 2015 schrijft in artikel 2.1.3, eerste lid, voor dat de gemeenteraad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0-7">
              <text:number>•</text:number>
              <text:p text:style-name="al">op welke wijze de kostprijs van een maatwerkvoorziening wordt berekend; en</text:p>
            </text:list-item>
            <text:list-item text:style-override="id1-3-2-4-10-8">
              <text:number>•</text:number>
              <text:p text:style-name="al">op welke wijze het college zorg draagt voor een jaarlijkse blijk van waardering voor de mantelzorgers van cliënten in de gemeente.</text:p>
            </text:list-item>
          </text:list>
          <text:p text:style-name="al">Ook dient de gemeenteraad overeenkomstig de artikelen 2.1.3, derde lid, en 2.6.6, eerste lid, van de Wmo 2015 bij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4-12-3">
              <text:number>•</text:number>
              <text:p text:style-name="al">Daarnaast kan de gemeenteraad op grond van de artikelen 2.1.4, 2.1.4a en 2.1.4b, 2.1.5, eerste lid, 2.1.7 en 2.3.6, derde lid, van de Wmo 2015:</text:p>
            </text:list-item>
            <text:list-item text:style-override="id1-3-2-4-12-4">
              <text:number>•</text:number>
              <text:p text:style-name="al">bepalen dat cliënten voor algemene voorzieningen  en maatwerkvoorzieningen een bijdrage verschuldigd zijn;</text:p>
            </text:list-item>
            <text:list-item text:style-override="id1-3-2-4-12-5">
              <text:number>•</text:number>
              <text:p text:style-name="al">de hoogte van de bijdrage voor de verschillende soorten van voorzieningen voor zover de voorzieningen niet onder het abonnementstarief vallen, </text:p>
            </text:list-item>
            <text:list-item text:style-override="id1-3-2-4-12-6">
              <text:number>•</text:number>
              <text:p text:style-name="al">bepalen dat de bijdragen door een andere instantie dan het CAK wordt geïnd;</text:p>
            </text:list-item>
            <text:list-item text:style-override="id1-3-2-4-12-7">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8">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list-item>
            <text:list-item text:style-override="id1-3-2-4-12-9">
              <text:number>•</text:number>
              <text:p text:style-name="al">bepalen onder welke voorwaarden en tegen welk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s</text:span>
        </text:p>
          <text:p text:style-name="al">
          <text:span text:style-name="nadrukvet">Artikel 1. Begripsbepalingen</text:span>
        </text:p>
          <text:p text:style-name="al">
          <text:span text:style-name="nadrukondlijn">Toelichting</text:span>
        </text:p>
          <text:p text:style-name="al">Om de verordening in zijn geheel te kunnen lezen zijn soms begrippen uit de wet overgenomen. Vanzelfsprekend blijft het begrip zoals dat is opgenomen in de wet leidend. Dat betekent dat wanneer de wet wijzigt, de wijziging in de wet voorgaat op de begripsbepaling in de verordening. Wanneer in de verordening of in de nadere regels is toegelicht hoe het gemeentebestuur een begrip toepast of uitlegt, geldt dat aanvullend op het begrip in de wet. </text:p>
          <text:p text:style-name="al">Niet alle begrippen zullen worden toegelicht.</text:p>
          <text:p text:style-name="al">
          <text:span text:style-name="nadrukvet">Algemeen gebruikelijke voorziening</text:span>
        </text:p>
          <text:p text:style-name="al">Het is niet de bedoeling dat de gemeentelijke overheid voorzieningen verstrekt, waarvan het gelet op de omstandigheden van de cliënt, aannemelijk is dat deze daarover, ook als hij of zij geen beperkingen had, zou (hebben kunnen) beschikken (zie o.a. CRvB 03-07-2001, nr. 00/764 WVG, CRvB 16-04-2008, nr. 06/4668 WVG, CRvB 14-07-2010, nr. 09/562 WVG en Rechtbank Arnhem 16-08-2012, nr. AWB 11/5564). Tot nu toe bleek dit uit jurisprudentie en per 1 januari 2020 is dit ook expliciet in de wet  opgenomen in artikel 2.3.5 derde lid. De exacte invulling van dit begrip kan door de jaren heen veranderen, denk bijvoorbeeld aan hoe gebruikelijk het door de jaren heen was om een mengkraan te hebben in de badkamer. Of een bepaalde voorziening algemeen gebruikelijk is, wordt daarom beoordeeld op basis van de op dat moment geldende jurisprudentie en maatschappelijke norm.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22">
            <text:list-item text:style-override="id1-3-2-4-22-1">
              <text:number>•</text:number>
              <text:p text:style-name="al">Is de voorziening gewoon te koop?</text:p>
            </text:list-item>
            <text:list-item text:style-override="id1-3-2-4-22-2">
              <text:number>•</text:number>
              <text:p text:style-name="al">Is de prijs van de voorziening vergelijkbaar met soortgelijke producten die algemeen gebruikelijk worden geacht?</text:p>
            </text:list-item>
            <text:list-item text:style-override="id1-3-2-4-22-3">
              <text:number>•</text:number>
              <text:p text:style-name="al">Is de voorziening specifiek voor personen met een beperking ontworpen?</text:p>
            </text:list-item>
          </text:list>
          <text:p text:style-name="al">Inmiddels heeft de Centrale Raad van beroep bepaald dat om te bepalen of een voorziening algemeen gebruikelijk is, onderzocht moet worden of deze voorziening financieel kan worden gedragen met een inkomen op minimumniveau. Dit betreft een abstracte toets, die los staat van het werkelijke inkomen van eiser (CRvB, 20 november 2019, ECLI:NL:CRVB:2019:3535). </text:p>
          <text:p text:style-name="al">Er zijn een aantal voorzieningen waarvan uit de jurisprudentie inmiddels duidelijk wordt dat deze bij een inkomen op minimum niveau kunnen worden gedragen; het betreft in ieder geval</text:p>
          <text:list text:style-name="id1-3-2-4-25">
            <text:list-item text:style-override="id1-3-2-4-25-1">
              <text:number>•</text:number>
              <text:p text:style-name="al">Boodschappenservice</text:p>
            </text:list-item>
            <text:list-item text:style-override="id1-3-2-4-25-2">
              <text:number>•</text:number>
              <text:p text:style-name="al">Glazenwasser</text:p>
            </text:list-item>
            <text:list-item text:style-override="id1-3-2-4-25-3">
              <text:number>•</text:number>
              <text:p text:style-name="al">Maaltijdvoorzieningen</text:p>
            </text:list-item>
          </text:list>
          <text:p text:style-name="al">
          <text:span text:style-name="nadrukvet">Algemeen gebruikelijke voorziening: maaltijden.</text:span>
        </text:p>
          <text:p text:style-name="al">In vaste rechtspraak van de Raad (bijvoorbeeld de uitspraak van de Raad van 17 december 2014, ECLI:NL:CRVB:2014:4276), is neergelegd dat het uitgangspunt dat een maaltijdservice een algemeen gebruikelijke voorziening is die aan het verstrekken van een voorziening voor het bereiden van maaltijden in de weg staat, niet in strijd is met de Wmo, mits deze maaltijdservice daadwerkelijk beschikbaar is, door de aanvrager financieel kan worden gedragen en adequate compensatie biedt. Nu inmiddels is komen vast te staan dat in zijn algemeenheid een maaltijdvoorziening bij een inkomen op minimumniveau kan worden gedragen, moet enkel nog aan de andere criteria worden getoetst.</text:p>
          <text:p text:style-name="al">
          <text:span text:style-name="nadrukvet">Bijdrage </text:span>
        </text:p>
          <text:p text:style-name="al">Uit artikel 2.1.4 tot en met 2.1.4b van de wet vloeit de bevoegdheid voort tot het vragen van een bijdrage in de kosten in de vorm van een eigen bijdrage. Cliënten zullen voor hun ondersteuning, als de gemeente daarvoor kiest, een bijdrage moeten betalen. Het Rijk heeft om stapeling van zorgkosten te voorkomen in 2019 een abonnementstarief ingevoerd wat betekent dat voor het gebruik van één of meer voorzieningen een vaste eigen bijdrage per maand moet worden betaald. De hoogte van dit abonnementstarief wordt bepaald door het Rijk. Slechts voor enkele voorzieningen mag een eigen bijdrage gevraagd worden die niet onder het abonnementstarief. Net als bij woningaanpassingen en hulpmiddelen die wel onder het abonnementstarief vallen, mag in deze gevallen de eigen bijdrage de kostprijs van de voorziening niet overstijgen.</text:p>
          <text:p text:style-name="al">
          <text:span text:style-name="nadrukvet">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Dit 'gesprek' wordt ook wel aangeduid als keukentafelgesprek. In de praktijk kan het gesprek vanzelfsprekend ook elders plaatsvinden en kan het onderzoek ook bestaan uit meerdere gesprekken.</text:p>
          <text:p text:style-name="al">
          <text:span text:style-name="nadrukvet">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 Het is belangrijk om te realiseren dat de vraag wat de behoefte aan maatschappelijke ondersteuning is, door een cliënt anders kan worden beantwoord dan door het college. De hulpvraag in de zin van de wet is die hulp of ondersteuning die nodig is voor het realiseren van een aanvaardbaar niveau van zelfredzaamheid en participatie. Een aanvaardbaar niveau is dat wat noodzakelijk is op het gebied van zelfredzaamheid en participatie. Dat hoeft niet hetzelfde te zijn als wat een cliënt noodzakelijk vindt in het kader van smaak, gewoonte of wens.</text:p>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Zie ook artikel 1:10 en 1:11 van het Burgerlijk wetboek.</text:p>
          <text:p text:style-name="al">
          <text:span text:style-name="nadrukvet">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40">
            <text:list-item text:style-override="id1-3-2-4-40-1">
              <text:number>•</text:number>
              <text:p text:style-name="al">aanbieder: natuurlijke persoon of rechtspersoon die jegens het college gehouden is een algemene voorziening of een maatwerkvoorziening te leveren;</text:p>
            </text:list-item>
            <text:list-item text:style-override="id1-3-2-4-40-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40-3">
              <text:number>•</text:number>
              <text:p text:style-name="al">begeleiding: activiteiten gericht op het bevorderen van zelfredzaamheid en participatie van de cliënt opdat hij zo lang mogelijk in zijn eigen leefomgeving kan blijven;</text:p>
            </text:list-item>
            <text:list-item text:style-override="id1-3-2-4-40-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40-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40-6">
              <text:number>•</text:number>
              <text:p text:style-name="al">gebruikelijke hulp: hulp die naar algemeen aanvaarde opvattingen in redelijkheid mag worden verwacht van de echtgenoot, ouders, inwonende kinderen of andere huisgenoten; </text:p>
            </text:list-item>
            <text:list-item text:style-override="id1-3-2-4-40-7">
              <text:number>•</text:number>
              <text:p text:style-name="al">maatschappelijke ondersteuning: </text:p>
            </text:list-item>
            <text:list-item text:style-override="id1-3-2-4-40-8">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40-9">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0-10">
              <text:number>3.</text:number>
              <text:p text:style-name="al">bieden van beschermd wonen en opvang; </text:p>
            </text:list-item>
            <text:list-item text:style-override="id1-3-2-4-40-11">
              <text:number>•</text:number>
              <text:p text:style-name="al">maatwerkvoorziening: op de behoeften, persoonskenmerken en mogelijkheden van een persoon afgestemd geheel van diensten, hulpmiddelen, woningaanpassingen en andere maatregelen:</text:p>
            </text:list-item>
            <text:list-item text:style-override="id1-3-2-4-40-12">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0-13">
              <text:number>2.</text:number>
              <text:p text:style-name="al">ten behoeve van participatie, daaronder begrepen het daarvoor noodzakelijke vervoer, alsmede hulpmiddelen en andere maatregelen,</text:p>
            </text:list-item>
            <text:list-item text:style-override="id1-3-2-4-40-14">
              <text:number>3.</text:number>
              <text:p text:style-name="al">ten behoeve van beschermd wonen en opvang; </text:p>
            </text:list-item>
            <text:list-item text:style-override="id1-3-2-4-40-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40-16">
              <text:number>•</text:number>
              <text:p text:style-name="al">participatie: deelnemen aan het maatschappelijke verkeer; </text:p>
            </text:list-item>
            <text:list-item text:style-override="id1-3-2-4-40-1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40-18">
              <text:number>•</text:number>
              <text:p text:style-name="al">sociaal netwerk: personen uit de huiselijke kring of andere personen met wie de cliёnt een sociale relatie onderhoudt; </text:p>
            </text:list-item>
            <text:list-item text:style-override="id1-3-2-4-40-19">
              <text:number>•</text:number>
              <text:p text:style-name="al">vertegenwoordiger: persoon of rechtspersoon die een cliënt vertegenwoordigt die niet in staat kan worden geacht tot een redelijke waardering van zijn belangen ter zake;</text:p>
            </text:list-item>
            <text:list-item text:style-override="id1-3-2-4-40-20">
              <text:number>•</text:number>
              <text:p text:style-name="al">voorziening: algemene voorziening of maatwerkvoorziening; </text:p>
            </text:list-item>
            <text:list-item text:style-override="id1-3-2-4-40-21">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
          <text:span text:style-name="nadrukvet">Artikel 3.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4. Voorwaarden en weigeringsgronden</text:span>
        </text:p>
          <text:p text:style-name="al">In jurisprudentie is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Hieronder worden enkele afwijzingsgronden nader toegelicht.</text:p>
          <text:p text:style-name="al"/>
          <text:p text:style-name="al">
          <text:span text:style-name="nadrukondlijn">Ad. 1 onder b</text:span>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span text:style-name="nadrukondlijn">Ad. c</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verder de toelichting bij artikel 1. </text:p>
          <text:p text:style-name="al">
          <text:span text:style-name="nadrukondlijn">Ad. d </text:span>
        </text:p>
          <text:p text:style-name="al">Hier wordt gedoeld op de situatie dat de cliënt een voorziening aanvraagt nadat deze al door de cliënt gerealiseerd of gekocht is. In dat geval heeft de cliënt al op eigen kracht voorzien in zijn hulpvraag. Daarnaast geldt dat het college in zo'n situatie geen mogelijkheden meer heeft de voorziening volgens het vastgestelde beleid te verstrekken, of invloed heeft op de te verstrekken voorziening. Daarom wordt in deze situatie de voorziening geweigerd. </text:p>
          <text:p text:style-name="al">
          <text:span text:style-name="nadrukondlijn">Ad. e</text:span>
        </text:p>
          <text:p text:style-name="al">De maatwerkvoorziening is gericht op een individuele cliënt. Een maatwerkvoorziening is geen grondslag voor het treffen van generieke voorzieningen. Daarvoor zijn de algemene maatregelen en algemene voorzieningen geschikte instrumenten voor zover het college deze voorzieningen zou willen of moeten realiseren. </text:p>
          <text:p text:style-name="al">
          <text:span text:style-name="nadrukondlijn">Ad f</text:span>
        </text:p>
          <text:p text:style-name="al">In dit lid wordt specifiek aangegeven dat een voorziening niet wordt verstrekt als deze niet langdurig noodzakelijk is. Voor kortdurend gebruik van hulpmiddelen is de Zorgverzekeringswet dan ook voorliggend bijvoorbeeld.</text:p>
          <text:p text:style-name="al">Een uitzondering op de langdurige noodzaak vormt de ondersteuning die bijvoorbeeld geboden kan worden ter voorkoming van een beroep op langdurige zorg door bijvoorbeeld het versterken van het eigen netwerk of de toeleiding naar gebruik van algemene voorzieningen. Ook kan kortdurend ondersteuning worden ingezet bij tijdelijke uitval van vrijwillige mantelzorg; ondersteuning is dan wel langdurig noodzakelijk maar wordt dan doorgaans geleverd door mantelzorg en slechts voor een korte periode op basis van een maatwerkvoorziening. </text:p>
          <text:p text:style-name="al">
          <text:span text:style-name="nadrukondlijn">Ad g </text:span>
        </text:p>
          <text:p text:style-name="al">De cliënt kan als hij ingezetene is van een gemeente in aanmerking komen voor een maatwerkvoorziening gericht op zelfredzaamheid en participatie (artikel 1.2.1 Wmo).  Zie verder de toelichting bij artikel 1.</text:p>
          <text:p text:style-name="al"/>
          <text:p text:style-name="al">In het tweede lid zijn enkele afwijzingsgronden opgenomen die specifiek zien op een maatwerkvoorziening die onder de Wmo 2007 zouden worden aangeduid met de term 'woonvoorziening', een term die binnen de Wmo 2015 ook gebruikt wordt. </text:p>
          <text:p text:style-name="al">In het derde lid heeft het primaat van publiek cq openbaar vervoer een grondslag gekregen.  Met het collectief systeem wordt verwezen naar het openbaar vervoer of een ander vervoersysteem waarbij samen met anderen wordt gereisd. Vervoersystemen waarbij individueel gebruik gemaakt kan worden van bijvoorbeeld een leen-/ of huur-fiets, -scooter of - auto etc zijn in principe voorliggend.</text:p>
          <text:p text:style-name="al">In het vierde lid worden de wijzen waarop een maatwerkvoorziening kan worden verstrekt toegelicht. Uit de wet volgt duidelijk de keuze tussen zorg in natura en persoonsgebonden budget. </text:p>
          <text:p text:style-name="al"/>
          <text:p text:style-name="al">
          <text:span text:style-name="nadrukvet">Artikel 5. Inhoud beschikking</text:span>
        </text:p>
          <text:p text:style-name="al">Lid 1. Uitgangspunt van de wet is dat de cliёnt een maatwerkvoorziening in ‘natura’ krijgt. Indien gewenst door de cliёnt bestaat echter de mogelijkheid van het toekennen van een budget. </text:p>
          <text:p text:style-name="al">Lid 2 en 3. Uit de Wmo 2015 en uit de Awb vloeit voort wat opgenomen moet worden in een beschikking. Het tweede en derde lid zijn een uitwerking daarvan.</text:p>
          <text:p text:style-name="al">Tweede lid, aanhef en onder a, en derde lid, aanhef en onder a: het beoogde resultaat is bijvoorbeeld ‘mobiliteit’ en niet ‘een scootmobiel’. </text:p>
          <text:p text:style-name="al">Tweede lid, aanhef en onder b, en derde lid, aanhef en onder e: onder ‘duur’ valt ook de termijn waarop een voorziening technisch is afgeschreven.</text:p>
          <text:p text:style-name="al">Lid 4. Deze bepaling gaat over toekenning op basis van de regeling Hulp Uit het Sociaal netwerk (HUS).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6 Hoogte van het pgb bij maatwerkvoorziening, tegemoetkoming en onkostenvergoeding</text:span>
        </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In het tweede lid is bepaald op basis waarvan de hoogte van het budget concreet wordt bepaald.</text:p>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In de vorige verordening stond dat bij een indicatie voor collectief vervoer in de vorm van pgb zowel het OV-tarief als de meerkosten werden vergoed. Dat is nu niet meer zo nu bij een indicatie in natura het OV-tarief wordt geïnd als eigen bijdrage en het OV-tarief ook als algemeen gebruikelijk wordt beschouwd.. Bij een pgb voor vervoer, kunnen alleen meerkosten boven het OV-tarief worden toegekend met inachtneming van het bepaalde in het eerste lid.</text:p>
          <text:p text:style-name="al">In het vierde en vijfde lid wordt gesproken over de tegemoetkoming en de onkostenvergoeding zoals vastgelegd in artikel 2ab van de Uitvoeringsregeling Wmo 2015 per 1 mei 2019. </text:p>
          <text:p text:style-name="al">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zet vanuit het sociale netwerk in de vorm van respijtzorg / kortdurend verblijf toe te staan. Daarnaast blijkt er in de praktijk behoefte te bestaan aan een tegemoetkoming voor dagbesteding in het sociaal netwerk. Het gaat daarbij uitdrukkelijk niet om een vergoeding voor vrijwilligerswerk, hobby, sport, of (andere) algemeen gebruikelijke dagbesteding. </text:p>
          <text:p text:style-name="al">In de landelijke regeling is ook opgenomen dat onkosten vergoed mogen worden. De gemeenteraad kiest ervoor om onkostenvergoeding voor vervoer toe te kennen bij inzet vanuit het sociale netwerk in de vorm van respijtzorg / kortdurend verblijf en dagbesteding.</text:p>
          <text:p text:style-name="al"/>
          <text:p text:style-name="al">
          <text:span text:style-name="nadrukvet">Artikel 7 PGB tarieven bij maatwerkvoorziening, tegemoetkoming en onkostenvergoeding</text:span>
        </text:p>
          <text:p text:style-name="al">Dit artikel is een uitwerking van art. 2.1.3 lid 2 sub b van de wet en van het bepaalde in het Uitvoeringsbesluit Wmo 2015 om zorg te dragen voor een toereikend pgb en het zorgdragen voor een goede verhouding tussen prijs en kwaliteit bij de inkoop. De tarieven voor  kortdurend verblijf en dagbesteding worden conform deze bepalingen vastgesteld. </text:p>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d. Voor hulp in het huishouden wordt verondersteld dat het tarief tussen de 50 en 80% uit moet kunnen wanneer de hulp een zelfstandige is. </text:p>
          <text:p text:style-name="al">In het derde lid wordt gesproken over de tegemoetkoming en de onkostenvergoeding zoals vastgelegd in de Uitvoeringsregeling Wmo 2015. In de landelijke regeling is een maximaal bedrag per maand vastgesteld voor de tegemoetkoming. Bij inwerkingtreding van de regeling is dat € 141,- per maand. Het is wenselijk  om net als voorheen een tegemoetkoming toe te kennen die gerelateerd is aan de hoeveelheid zorg. Wanneer een cliënt één etmaal per maand logeert, is het redelijk dat deze cliënt een lagere tegemoetkoming toe mag kennen dan een cliënt die meerdere etmalen per maand logeert. Het college  stelt voor respijtzorg/kortdurend verblijf een  bedrag per etmaal vast waarbij gekeken kan worden naar de gemiddelde afname per etmalen per maand waarbij het bedrag van € 141,- naar rato verdeeld wordt. Bij dagbesteding kan dat per dag.</text:p>
          <text:p text:style-name="al">Wanneer er sprake is van afname van veel etmalen per maand, kan er toch niet meer dan maximaal € 141,- per maand worden toegekend. De onkostenvergoeding voor vervoer kan wel ongelimiteerd per etmaal of dag per maand worden toegekend nu voor de onkostenvergoeding door de wetgever geen maximaal bedrag per maand is vastgesteld. Wanneer er echter een zorgbehoefte bestaat die zo groot is, dan acht de raad het wenselijk dat gekeken wordt of in plaats van een tegemoetkoming niet (ook) een maatwerkvoorziening moet worden toegekend of dat er sprake is van een doorverwijzing voor een Wlz indicatie.</text:p>
          <text:p text:style-name="al">De onkostenvergoeding voor vervoer kan wel ongelimiteerd per etmaal per maand worden toegekend nu voor de onkostenvergoeding door de wetgever geen maximaal bedrag per maand is vastgesteld.  </text:p>
          <text:p text:style-name="al">Zowel de tegemoetkoming als de onkostenvergoeding wordt bij beschikking toegekend en mag voor een langere periode maandelijks worden toegekend.</text:p>
          <text:p text:style-name="al">In dit artikel wordt ook benoemd dat een uurtarief mag worden toegekend dat lager is dan het wettelijk minimumloon bij dagbesteding of verblijf. De reden daarvoor is dat doorgaans per uur minimaal het wettelijk minimumloon moet worden toegekend waardoor de vreemde situatie ontstond dat het sociaal netwerk in de praktijk vele malen meer kreeg uitbetaald dan bij zorg in natura gebruikelijk was. Dit was de aanleiding voor de wetgever om de tegemoetkoming en onkostenvergoeding in de landelijke regeling op te nemen en zo toch een vergoeding uit te kunnen betalen die lager ligt dan het wettelijk minimumloon. </text:p>
          <text:p text:style-name="al"/>
          <text:p text:style-name="al">
          <text:span text:style-name="nadrukvet">Artikel 8.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Ten aanzien van het twee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derde lid is geconcretiseerd welke termijn is verbonden aan de besteding van het persoonsgebonden budget. Dit dient de rechtszekerheid en voorkomt de situatie waarin het recht oneindig open zou moeten staan.</text:p>
          <text:p text:style-name="al"/>
          <text:p text:style-name="al">
          <text:span text:style-name="nadrukvet">Artikel 9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10 Kosten voor cliënten bij gebruikmaking voorzieningen</text:span>
        </text:p>
          <text:p text:style-name="al">Wanneer cliënten gebruik maken van het aanbod van de Wmo 2015 kunnen zij te maken krijgen met kosten die voor eigen rekening komen. Allereerst kan er sprake zijn van algemeen gebruikelijke kosten. In het artikel is als voorbeeld de kosten van dranken en maaltijden en de kosten voor vervoer, voor zover deze kosten de kosten van openbaar vervoer niet overschrijden genoemd. Wanneer iemand gebruik maakt van dagbesteding zal hij, net als wanneer er sprake zou zijn van school, werk of thuis zijn, moeten eten en drinken. De kosten daarvan horen dan ook bij de algemeen gebruikelijke kosten. Hetzelfde geldt voor de kosten van vervoer. Een ieder heeft kosten voor openbaar vervoer. Net zoals bij andere onderwerpen geldt dat wel gekeken moet worden naar de omstandigheden van het geval. Wanneer een cliënt niet kan kiezen om zijn eigen eten en drinken mee te nemen of meer dan normaal gebruik moet maken van vervoer én de kosten buitengewoon hoog zijn, zal gekeken moeten worden of deze nog als algemeen gebruikelijk kunnen worden aangemerkt. Uiteraard gelden ook hier de criteria zoals die voortvloeien uit vaste jurisprudentie. Vanzelfsprekend zal het dan ook op de weg van het college liggen om eerst contact te zoeken met de aanbieder om in gesprek te gaan over de kosten. Dit alles geldt ook voor andere algemeen gebruikelijke kosten.</text:p>
          <text:p text:style-name="al">Verder kent de wet een eigen bijdrage. Per 1 januari 2020 is de Wmo 2015 gewijzigd (art. 2.1.4 e.v. Wmo 2015) waardoor een aantal voorzieningen verplicht onder het zogeheten abonnementstarief vallen en de gemeenteraad voor de overige voorzieningen kan kiezen of er een eigen bijdrage in rekening wordt gebracht waarbij de kostprijs niet mag worden overschreden. Bij het abonnementstarief geldt een maximaal door het rijk vast te stellen bedrag per maand ongeacht de omvang van de voorziening of het aantal voorzieningen die een cliënt afneemt.</text:p>
          <text:p text:style-name="al">De gemeenteraad kiest ervoor om ten aanzien van de eigen bijdragen die niet onder het abonnementstarief vallen het beleid van voor 2020 voort te zetten. </text:p>
          <text:p text:style-name="al">De raad kiest ervoor om geen eigen bijdrage te vragen bij een tegemoetkoming in de vorm van een pgb bij hulp uit het sociaal netwerk zoals toegelicht in artikel 6 en 7 van deze verordening.</text:p>
          <text:p text:style-name="al"/>
          <text:p text:style-name="al">
          <text:span text:style-name="nadrukvet">Artikel 11, 12 en 13. Regels voor de eigen bijdrage </text:span>
        </text:p>
          <text:p text:style-name="al">Met deze bepalingen geeft de gemeenteraad kaders voor de kostprijs en  het innen van de eigen bijdrage. De gemeenteraad bepaalt in dit artikel onder andere hoe lang de eigen bijdrage wordt geïnd en hoe de kostprijs wordt bepaald voor voorzieningen waarvan de eigen bijdrage niet valt onder het abonnementstarief. </text:p>
          <text:p text:style-name="al">Voor het bepalen van de technische levensduur wordt in principe aangesloten bij de afspraken die worden gemaakt met de aanbieders ZIN. </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vierde lid genoemde jaarlijkse cliëntervaringsonderzoek is verplicht op grond van artikel 2.5.1, eerste lid, van de wet.</text:p>
          <text:p text:style-name="al">Goed bestuur en toezicht zijn belangrijke voorwaarden voor goede zorg. Met bijvoorbeeld  de Governancecode Zorg volgen zorgorganisaties zeven principes die breed gedragen zijn in de hele sector. Bij elk principe wordt de concrete toepassing beschreven. De code is een instrument om de governance zo in te richten dat die bijdraagt aan het waarborgen van goede zorg, aan het realiseren van de maatschappelijke doelstelling van zorgorganisaties en het maatschappelijk vertrouwen.</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Het toezicht op naleving van de kwaliteitseisen is belegd bij de GGD. Het college benoemt de toezichthouder.</text:p>
          <text:p text:style-name="al">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Waar gesproken wordt over cliënt kan vanzelfsprekend ook een wettelijk vertegenwoordiger of gemachtigde worden bedoeld wanneer het gaat om het nakomen van verplichtingen. Wanneer de cliënt een familielid machtigt om alle relevante informatie door te geven en er wordt onjuiste informatie doorgegeven, dan kan dat geen reden zijn om daar geen gevolgen aan te verbinden. </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Onder het vierde lid  wordt ook verstaan de terugvordering van in eigendom en in bruikleen verstrekte voorzieningen.</text:p>
          <text:p text:style-name="al"/>
          <text:p text:style-name="al">
          <text:span text:style-name="nadrukvet">Artikel 17: Opschorting betaling uit het Pgb.</text:span>
        </text:p>
          <text:p text:style-name="al">De raad heeft besloten de betaling van een pgb op te schorten indien er sprake is van een situatie zoals genoemd in artikel 2.3.10, eerste lid, onder a, d of e, van de Wet maatschappelijke ondersteuning 2015. De cliënt wordt daar over geïnformeerd. </text:p>
          <text:p text:style-name="al"/>
          <text:p text:style-name="al">
          <text:span text:style-name="nadrukvet">Artikel 18. Jaarlijkse waardering mantelzorgers</text:span>
        </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
          <text:span text:style-name="nadrukvet">Artikel 20. Verhouding prijs en kwaliteit levering voorziening door derden </text:span>
        </text:p>
          <text:p text:style-name="al">
          <text:span text:style-name="nadrukondlijn">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ondlijn">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ondlijn">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het zesde lid wordt het aan het college overgelaten om de exacte invulling van de klachtafhandeling vorm te geven.</text:p>
          <text:p text:style-name="al"/>
          <text:p text:style-name="al">
          <text:span text:style-name="nadrukvet">Artikel 2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3 Beschermd wonen en opvang</text:span>
        </text:p>
          <text:p text:style-name="al">
          <text:span text:style-name="nadrukondlijn">Formele ondersteuning </text:span>
        </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span text:style-name="nadrukondlijn">Informele ondersteuning </text:span>
        </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style-name="al">
          <text:span text:style-name="nadrukvet">Artikel 23b Algemene voorziening dak- en thuislozen zonder verblijfsalternatief  </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
          <text:span text:style-name="nadrukvet">Artikel 23c Maatwerkvoorziening opvang  </text:span>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203">
            <text:list-item text:style-override="id1-3-2-4-203-1">
              <text:number>•</text:number>
              <text:p text:style-name="al">de aanwezigheid van een positief sociaal netwerk (familie en vrienden);</text:p>
            </text:list-item>
            <text:list-item text:style-override="id1-3-2-4-203-2">
              <text:number>•</text:number>
              <text:p text:style-name="al">voorwaarden voor een succesvoltraject zoals bijvoorbeeld: actieve schuldhulpverlening, bestaande relatie met GGZ, CJG, MO en politie e.a. in de betreffende regio;</text:p>
            </text:list-item>
            <text:list-item text:style-override="id1-3-2-4-203-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203-4">
              <text:number>•</text:number>
              <text:p text:style-name="al">als contra-indicatie om een cliënt te plaatsen in een bepaalde regio gelden redenen om de cliënte uit zin oude sociale netwerk te halen, of agressie tegen medewerkers van betrokken partijen in de betreffende regio;</text:p>
            </text:list-item>
            <text:list-item text:style-override="id1-3-2-4-203-5">
              <text:number>•</text:number>
              <text:p text:style-name="al">inschrijving in de basisregistraties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
          <text:span text:style-name="nadrukvet">Artikel 23d Beschermd wonen </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list text:style-name="id1-3-2-4-210">
            <text:list-item text:style-override="id1-3-2-4-210-1">
              <text:number>•</text:number>
              <text:p text:style-name="al">wonen in een accommodatie van een instelling;</text:p>
            </text:list-item>
            <text:list-item text:style-override="id1-3-2-4-210-2">
              <text:number>•</text:number>
              <text:p text:style-name="al">met het daarbij behorende toezicht en begeleiding;</text:p>
            </text:list-item>
            <text:list-item text:style-override="id1-3-2-4-210-3">
              <text:number>•</text:number>
              <text:p text:style-name="al">gericht op het bevorderen en herstel van zelfredzaamheid en participatie;</text:p>
            </text:list-item>
            <text:list-item text:style-override="id1-3-2-4-210-4">
              <text:number>•</text:number>
              <text:p text:style-name="al">gericht op het bevorderen van het psychische en psychosociaal functioneren;</text:p>
            </text:list-item>
            <text:list-item text:style-override="id1-3-2-4-210-5">
              <text:number>•</text:number>
              <text:p text:style-name="al">gericht op stabilisatie van een psychiatrisch ziektebeeld;</text:p>
            </text:list-item>
            <text:list-item text:style-override="id1-3-2-4-210-6">
              <text:number>•</text:number>
              <text:p text:style-name="al">gericht op het voorkomen van verwaarlozing of maatschappelijke overlast;</text:p>
            </text:list-item>
            <text:list-item text:style-override="id1-3-2-4-210-7">
              <text:number>•</text:number>
              <text:p text:style-name="al">gericht op het afwenden van gevaar voor de cliënt of anderen;</text:p>
            </text:list-item>
            <text:list-item text:style-override="id1-3-2-4-210-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 recht op continuïteit van zorg.</text:p>
          <text:p text:style-name="al"/>
          <text:p text:style-name="al">
          <text:span text:style-name="nadrukvet">Artikel 23e Regels voor pgb opvang en beschermd wonen </text:spa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al"/>
          <text:p text:style-name="al">
          <text:span text:style-name="nadrukvet">Artikel 23f Bijdrage beschermd wonen </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style-name="al">
          <text:span text:style-name="nadrukvet">Artikel 23g Bijdrage verblijf in opvang  </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style-name="al">
          <text:span text:style-name="nadrukvet">Artikel 24.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gemeente Eemsdelta wordt bijvoorbeeld geadviseerd door haar Adviesraad Sociaal domein voor wat betreft de uitvoering van de Wmo. </text:p>
          <text:p text:style-name="al"/>
          <text:p text:style-name="al">
          <text:span text:style-name="nadrukvet">Artikel 25.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6. Indexering</text:span>
        </text:p>
          <text:p text:style-name="al">Spreekt voor zich. </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verordening op basis waarvan het bestreden besluit is genomen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text:span>
        </text:p>
          <text:p text:style-name="al">Vanwege de bijzondere situatie dat de gemeente Eemsdelta pas per 1 januari 2021 bestaat, kan de verordening niet voorafgaand aan deze datum door de gemeenteraad worden vastgesteld. De verordening wordt zo spoedig mogelijk na 1 januari 2021 vastgesteld met terugwerkende kracht tot en met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516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wetten.overheid.nl/BWBR0035362/2020-07-01</meta:user-defined>
    <meta:user-defined meta:name="DC.source">https://wetten.overheid.nl/BWBR0035733/2021-01-01</meta:user-defined>
    <meta:user-defined meta:name="DCTERMS.alternative">Verordening Wmo gemeente Eemsdelta 2021</meta:user-defined>
    <dc:language>nl</dc:language>
    <meta:user-defined meta:name="OVERHEID.Gemeente/DC.spatial">Eemsdelta</meta:user-defined>
    <meta:user-defined meta:name="DC.title">Verordening Maatschappelijke Ondersteuning Gemeente Eemsdelta 2021</meta:user-defined>
    <meta:user-defined meta:name="DCTERMS.W3CDTF/DCTERMS.available">2021-06-14</meta:user-defined>
    <meta:user-defined meta:name="DCTERMS.W3CDTF/OVERHEIDop.jaargang">2021</meta:user-defined>
    <meta:user-defined meta:name="OVERHEIDop.publicationIssue">185160</meta:user-defined>
    <meta:user-defined meta:name="OVERHEIDop.betreftRegeling">CVDR652883_2</meta:user-defined>
    <meta:user-defined meta:name="xs:date/OVERHEIDop.startdatum">2021-06-15</meta:user-defined>
    <meta:user-defined meta:name="OVERHEIDop.GmbID/DC.identifier">gmb-2021-185160</meta:user-defined>
    <meta:user-defined meta:name="OVERHEIDop.versieInformatie"/>
  </office:meta>
</office:document-meta>
</file>