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 Breestraat 107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456</text:p>
            <text:p text:style-name="common-al">Ingekomen: 24-03-2021 16:39</text:p>
            <text:p text:style-name="common-al">Datum besluit: 09-06-2021</text:p>
            <text:p text:style-name="common-al">Locatie: Breestraat 107 2311CL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15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gevelreclame </meta:user-defined>
    <dc:language>nl</dc:language>
    <meta:user-defined meta:name="OVERHEID.EPSG28992/DC.spatial">93616.1860653128 463710.578447042</meta:user-defined>
    <meta:user-defined meta:name="DC.title">Verleende omgevingsvergunning, plaatsen gevelreclame , Breestraat 107 2311CL Leiden</meta:user-defined>
    <meta:user-defined meta:name="OVERHEID.PostcodeHuisnummer/OVERHEIDop.postcodeHuisnummer">2311CL 107</meta:user-defined>
    <meta:user-defined meta:name="OVERHEIDop.straatnaam">Breestraat</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5156</meta:user-defined>
    <meta:user-defined meta:name="OVERHEIDop.GmbID/DC.identifier">gmb-2021-185156</meta:user-defined>
    <meta:user-defined meta:name="OVERHEIDop.versieInformatie"/>
  </office:meta>
</office:document-meta>
</file>