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Visserijka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Makkina Services B.V voor het starten van de inrichting. De inrichting is gelegen op het perceel Visserijkade 8 in Vlissingen (7 jun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51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212.235 385855.172</meta:user-defined>
    <meta:user-defined meta:name="DC.title">Activiteitenbesluit Visserijkade 8</meta:user-defined>
    <meta:user-defined meta:name="OVERHEID.PostcodeHuisnummer/OVERHEIDop.postcodeHuisnummer">4382ZA 89</meta:user-defined>
    <meta:user-defined meta:name="OVERHEIDop.straatnaam">Visserijkade</meta:user-defined>
    <meta:user-defined meta:name="OVERHEIDop.woonplaats">Vliss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53</meta:user-defined>
    <meta:user-defined meta:name="OVERHEIDop.GmbID/DC.identifier">gmb-2021-185153</meta:user-defined>
    <meta:user-defined meta:name="OVERHEIDop.versieInformatie"/>
  </office:meta>
</office:document-meta>
</file>