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Gelet op artikel 8.42 van de Wet milieubeheer besluiten wij om maatwerkvoorschriften te stellen aan:</text:p>
            <text:p text:style-name="common-al">* Aldi aan de Glacisstraat 22 te Vlissingen (12 mei 2021). </text:p>
            <text:p text:style-name="common-al"/>
            <text:p text:style-name="common-al">Deze voorschriften kunnen worden gesteld op grond van artikel 3.131 lid 5 Activiteitenbesluit milieubeheer. </text:p>
            <text:p text:style-name="last-al">De maatwerkvoorschriften bepalen dat het lozen zonder een vetafscheider en slibvangput is toegestaan, indien het lozen geen nadelige gevolgen heeft voor de doelmatige werking van de voorzieningen voor het beheer van afvalwa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13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28724.814 385542.004</meta:user-defined>
    <meta:user-defined meta:name="DC.title">Kennisgeving ontwerpbeschikking maatwerkvoorschriften Wet milieubeheer reguliere procedure</meta:user-defined>
    <meta:user-defined meta:name="OVERHEID.PostcodeHuisnummer/OVERHEIDop.postcodeHuisnummer">4381LD 133</meta:user-defined>
    <meta:user-defined meta:name="OVERHEIDop.straatnaam">Coosje Buskenstraat</meta:user-defined>
    <meta:user-defined meta:name="OVERHEIDop.woonplaats">Vlissingen</meta:user-defined>
    <meta:user-defined meta:name="DCTERMS.W3CDTF/DCTERMS.available">2021-06-16</meta:user-defined>
    <meta:user-defined meta:name="DCTERMS.W3CDTF/OVERHEIDop.jaargang">2021</meta:user-defined>
    <meta:user-defined meta:name="OVERHEIDop.publicationIssue">185134</meta:user-defined>
    <meta:user-defined meta:name="OVERHEIDop.GmbID/DC.identifier">gmb-2021-185134</meta:user-defined>
    <meta:user-defined meta:name="OVERHEIDop.versieInformatie"/>
  </office:meta>
</office:document-meta>
</file>