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O.K. Krawczyk - van Boisotstraat 6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O.K. Krawczyk, geboren 26-05-2010, van Boisotstraat 67, 3132 XL Vlaardingen, met ingang van 19-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47.061 436786.361</meta:user-defined>
    <meta:user-defined meta:name="DC.title">Gemeente Vlaardingen - vertrokken met onbekende bestemming - O.K. Krawczyk - van Boisotstraat 67, Vlaardingen</meta:user-defined>
    <meta:user-defined meta:name="OVERHEID.PostcodeHuisnummer/OVERHEIDop.postcodeHuisnummer">3132XL 69</meta:user-defined>
    <meta:user-defined meta:name="OVERHEIDop.straatnaam">van Boisotstraat</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31</meta:user-defined>
    <meta:user-defined meta:name="OVERHEIDop.GmbID/DC.identifier">gmb-2021-185131</meta:user-defined>
    <meta:user-defined meta:name="OVERHEIDop.versieInformatie"/>
  </office:meta>
</office:document-meta>
</file>