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95 te Maastricht. Kennisgeving nieuwe aanvraag omgevingsvergunning, het verduidelijken van de huidig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62WB</text:p>
            <text:p text:style-name="common-al">
            <text:span text:style-name="nadrukvet">Maasboulevard 95 te Maastricht</text:span>
          </text:p>
            <text:p text:style-name="common-al">
            <text:span text:style-name="nadrukvet">het verduidelijken van de huidige vergunning</text:span>
          </text:p>
            <text:p text:style-name="common-al"/>
            <text:p text:style-name="common-al">
            <text:span text:style-name="nadrukvet">Datum ontvangst aanvraag:</text:span> 8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512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2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2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42.85 317319.09</meta:user-defined>
    <meta:user-defined meta:name="DC.title">Maasboulevard 95 te Maastricht. Kennisgeving nieuwe aanvraag omgevingsvergunning, het verduidelijken van de huidige vergunning</meta:user-defined>
    <meta:user-defined meta:name="OVERHEID.PostcodeHuisnummer/OVERHEIDop.postcodeHuisnummer">6211JW 100</meta:user-defined>
    <meta:user-defined meta:name="OVERHEIDop.straatnaam">Maasboulevard</meta:user-defined>
    <meta:user-defined meta:name="OVERHEIDop.woonplaats">Maastrich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121</meta:user-defined>
    <meta:user-defined meta:name="OVERHEIDop.GmbID/DC.identifier">gmb-2021-185121</meta:user-defined>
    <meta:user-defined meta:name="OVERHEIDop.versieInformatie"/>
  </office:meta>
</office:document-meta>
</file>