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NAAM - ADR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W. Fakher, geboren op 10-10-1984, Oosthavenkade 8, 3134 NV Vlaardingen, </text:p>
                <text:p text:style-name="al">per 13-04-2021</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2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NAAM - ADRES,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1-06-15</meta:user-defined>
    <meta:user-defined meta:name="DCTERMS.W3CDTF/OVERHEIDop.jaargang">2021</meta:user-defined>
    <meta:user-defined meta:name="OVERHEIDop.publicationIssue">185120</meta:user-defined>
    <meta:user-defined meta:name="OVERHEIDop.GmbID/DC.identifier">gmb-2021-185120</meta:user-defined>
    <meta:user-defined meta:name="OVERHEIDop.versieInformatie"/>
  </office:meta>
</office:document-meta>
</file>