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rjansland, Dillingsweg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irjansland, Dillingsweg 6.</text:span>
          </text:p>
            <text:p text:style-name="common-al">Datum indiening: 9-6-2021</text:p>
            <text:p text:style-name="common-al">Zaakomschrijving: het plaatsen van een terrasoverkapping</text:p>
            <text:p text:style-name="common-al">Zaaknummer: 45035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511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1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1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0356</meta:user-defined>
    <meta:user-defined meta:name="DCTERMS.abstract">het plaatsen van een terrasoverkapping</meta:user-defined>
    <dc:language>nl</dc:language>
    <meta:user-defined meta:name="OVERHEID.EPSG28992/DC.spatial">60525.694 410481.771</meta:user-defined>
    <meta:user-defined meta:name="DC.title">Aanvraag Omgevingsvergunning, Sirjansland, Dillingsweg 6</meta:user-defined>
    <meta:user-defined meta:name="OVERHEID.PostcodeHuisnummer/OVERHEIDop.postcodeHuisnummer">4308NV 6</meta:user-defined>
    <meta:user-defined meta:name="OVERHEIDop.straatnaam">Dillingsweg</meta:user-defined>
    <meta:user-defined meta:name="OVERHEIDop.woonplaats">Sirjansland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114</meta:user-defined>
    <meta:user-defined meta:name="OVERHEIDop.GmbID/DC.identifier">gmb-2021-185114</meta:user-defined>
    <meta:user-defined meta:name="OVERHEIDop.versieInformatie"/>
  </office:meta>
</office:document-meta>
</file>