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Oude Prins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besloten de beslistermijn voor de aanvraag met zaaknummer W 21/170 voor het gedurende 3 jaar beschikbaar stellen van maximaal 5 recreatieverblijven voor tijdelijke bewoning (afwijken bestemmingsplan) op locatie Oude Prinsenweg 1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510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0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0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380 472668</meta:user-defined>
    <meta:user-defined meta:name="DC.title">Kennisgeving verlenging beslistermijn 4167 Oude Prinsenweg 1A</meta:user-defined>
    <meta:user-defined meta:name="OVERHEID.PostcodeHuisnummer/OVERHEIDop.postcodeHuisnummer">3881PJ 1</meta:user-defined>
    <meta:user-defined meta:name="OVERHEIDop.straatnaam">Oude Prinsenweg</meta:user-defined>
    <meta:user-defined meta:name="OVERHEIDop.woonplaats">Put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02</meta:user-defined>
    <meta:user-defined meta:name="OVERHEIDop.GmbID/DC.identifier">gmb-2021-185102</meta:user-defined>
    <meta:user-defined meta:name="OVERHEIDop.versieInformatie"/>
  </office:meta>
</office:document-meta>
</file>