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gevelkozijn voorgevel, Joop den Uyllaan 8 2314GC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60054</text:p>
            <text:p text:style-name="common-al">Ingekomen: 14-05-2021 00:00</text:p>
            <text:p text:style-name="common-al">Datum besluit: 09-06-2021</text:p>
            <text:p text:style-name="common-al">Locatie: Joop den Uyllaan 8 2314GC Leiden</text:p>
            <text:p text:style-name="common-al">Projectomschrijving: plaatsen gevelkozijn voorgev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85101</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101</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101</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plaatsen gevelkozijn voorgevel</meta:user-defined>
    <dc:language>nl</dc:language>
    <meta:user-defined meta:name="OVERHEID.EPSG28992/DC.spatial">95414.0560669509 463608.364447007</meta:user-defined>
    <meta:user-defined meta:name="DC.title">Verleende omgevingsvergunning, plaatsen gevelkozijn voorgevel, Joop den Uyllaan 8 2314GC Leiden</meta:user-defined>
    <meta:user-defined meta:name="OVERHEID.PostcodeHuisnummer/OVERHEIDop.postcodeHuisnummer">2314GC 8</meta:user-defined>
    <meta:user-defined meta:name="OVERHEIDop.straatnaam">Joop den Uyllaan</meta:user-defined>
    <meta:user-defined meta:name="OVERHEIDop.woonplaats">Leiden</meta:user-defined>
    <meta:user-defined meta:name="DCTERMS.W3CDTF/DCTERMS.available">2021-06-17</meta:user-defined>
    <meta:user-defined meta:name="DCTERMS.W3CDTF/OVERHEIDop.jaargang">2021</meta:user-defined>
    <meta:user-defined meta:name="OVERHEIDop.publicationIssue">185101</meta:user-defined>
    <meta:user-defined meta:name="OVERHEIDop.GmbID/DC.identifier">gmb-2021-185101</meta:user-defined>
    <meta:user-defined meta:name="OVERHEIDop.versieInformatie"/>
  </office:meta>
</office:document-meta>
</file>