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Melding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7881</text:p>
            <text:p text:style-name="common-al">Datum ontvangen: 04-06-2021 16:30</text:p>
            <text:p text:style-name="common-al">Locatie: Tacitusstraat 30 2314CJ Leiden, Damlaan 2A 2332XH Leiden</text:p>
            <text:p text:style-name="common-al">Omschrijving: Melding Bingo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10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0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0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Melding bingo</meta:user-defined>
    <dc:language>nl</dc:language>
    <meta:user-defined meta:name="OVERHEID.EPSG28992/DC.spatial">92209.4090640317 463809.742447075</meta:user-defined>
    <meta:user-defined meta:name="DC.title">Aanvraag vergunning openbare ruimte, Melding Bingo</meta:user-defined>
    <meta:user-defined meta:name="OVERHEID.PostcodeHuisnummer/OVERHEIDop.postcodeHuisnummer">2332XH 2</meta:user-defined>
    <meta:user-defined meta:name="OVERHEIDop.straatnaam">Damlaan</meta:user-defined>
    <meta:user-defined meta:name="OVERHEIDop.woonplaats">Lei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100</meta:user-defined>
    <meta:user-defined meta:name="OVERHEIDop.GmbID/DC.identifier">gmb-2021-185100</meta:user-defined>
    <meta:user-defined meta:name="OVERHEIDop.versieInformatie"/>
  </office:meta>
</office:document-meta>
</file>