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Buju - Markt 4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Buju, geboren op 11-05-1978, Markt 43, 3131 CR Vlaardingen, </text:p>
                <text:p text:style-name="al">per 13-04-2021</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09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69.484 435998.881</meta:user-defined>
    <meta:user-defined meta:name="DC.title">Gemeente Vlaardingen - vertrokken met onbekende bestemming - I. Buju - Markt 43, Vlaardingen</meta:user-defined>
    <meta:user-defined meta:name="OVERHEID.PostcodeHuisnummer/OVERHEIDop.postcodeHuisnummer">3131CR 43</meta:user-defined>
    <meta:user-defined meta:name="OVERHEIDop.straatnaam">Markt</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096</meta:user-defined>
    <meta:user-defined meta:name="OVERHEIDop.GmbID/DC.identifier">gmb-2021-185096</meta:user-defined>
    <meta:user-defined meta:name="OVERHEIDop.versieInformatie"/>
  </office:meta>
</office:document-meta>
</file>