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Toren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Torenweg 10.</text:span>
          </text:p>
            <text:p text:style-name="common-al">Datum indiening: 9-6-2021</text:p>
            <text:p text:style-name="common-al">Zaakomschrijving: het plaatsen van een prieel en orangerie</text:p>
            <text:p text:style-name="common-al">Zaaknummer: 4502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508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8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8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0283</meta:user-defined>
    <meta:user-defined meta:name="DCTERMS.abstract">het plaatsen  van een prieel en orangerie</meta:user-defined>
    <dc:language>nl</dc:language>
    <meta:user-defined meta:name="OVERHEID.EPSG28992/DC.spatial">39079.827 415439.808</meta:user-defined>
    <meta:user-defined meta:name="DC.title">Aanvraag Omgevingsvergunning, Burgh-Haamstede, Torenweg 10</meta:user-defined>
    <meta:user-defined meta:name="OVERHEID.PostcodeHuisnummer/OVERHEIDop.postcodeHuisnummer">4328JC 10</meta:user-defined>
    <meta:user-defined meta:name="OVERHEIDop.straatnaam">Torenweg</meta:user-defined>
    <meta:user-defined meta:name="OVERHEIDop.woonplaats">Burgh-Haamste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89</meta:user-defined>
    <meta:user-defined meta:name="OVERHEIDop.GmbID/DC.identifier">gmb-2021-185089</meta:user-defined>
    <meta:user-defined meta:name="OVERHEIDop.versieInformatie"/>
  </office:meta>
</office:document-meta>
</file>