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. Hoogeveense Vaart: voor het organiseren van een JeugdVIS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het evenement "JeugdVISevent" dat georganiseerd wordt aan het kanaal Coevorden-Zwinderen/Hoogeveensevaart, viswater bij huisnummer 67 op 18 augustus 2021 van 9.30-14.30 uur..</text:p>
            <text:p text:style-name="common-al"/>
            <text:p text:style-name="common-al">Ontvangen op 8 juni 2021</text:p>
            <text:p text:style-name="common-al"/>
            <text:p text:style-name="common-al">Kenmerk: 40360-2021</text:p>
            <text:p text:style-name="common-al"/>
            <text:p text:style-name="common-al"/>
            <text:p text:style-name="last-al">Coevorden, 1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508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8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8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0682.427 527505.956</meta:user-defined>
    <meta:user-defined meta:name="DC.title">Zwinderen - Verl. Hoogeveense Vaart: voor het organiseren van een JeugdVISevent</meta:user-defined>
    <meta:user-defined meta:name="OVERHEID.PostcodeHuisnummer/OVERHEIDop.postcodeHuisnummer">7864TB 69</meta:user-defined>
    <meta:user-defined meta:name="OVERHEIDop.straatnaam">Verl Hoogeveense Vaart</meta:user-defined>
    <meta:user-defined meta:name="OVERHEIDop.woonplaats">Zwinder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080</meta:user-defined>
    <meta:user-defined meta:name="OVERHEIDop.GmbID/DC.identifier">gmb-2021-185080</meta:user-defined>
    <meta:user-defined meta:name="OVERHEIDop.versieInformatie"/>
  </office:meta>
</office:document-meta>
</file>