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natuurvriendelijke oever - Juffersgat ten zuiden van de Hegewei 24 i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uffersgat ten zuiden van de Hegewei 24 in Opeinde, het realiseren van een natuurvriendelijke oever, ontvangen: 9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06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uffersgat ten zuiden van de Hegewei 24 in Opeinde, het realiseren van een natuurvriendelijke oever, ontvangen: 9 juni 2021</meta:user-defined>
    <dc:language>nl</dc:language>
    <meta:user-defined meta:name="OVERHEID.EPSG28992/DC.spatial">199926.73 571715.5</meta:user-defined>
    <meta:user-defined meta:name="DC.title">Gemeente Smallingerland - aanvraag omgevingsvergunning - het realiseren van een natuurvriendelijke oever - Juffersgat ten zuiden van de Hegewei 24 in Opeinde</meta:user-defined>
    <meta:user-defined meta:name="OVERHEID.PostcodeHuisnummer/OVERHEIDop.postcodeHuisnummer">9218VB 24</meta:user-defined>
    <meta:user-defined meta:name="OVERHEIDop.straatnaam">Hegewei</meta:user-defined>
    <meta:user-defined meta:name="OVERHEIDop.woonplaats">Opein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62</meta:user-defined>
    <meta:user-defined meta:name="OVERHEIDop.GmbID/DC.identifier">gmb-2021-185062</meta:user-defined>
    <meta:user-defined meta:name="OVERHEIDop.versieInformatie"/>
  </office:meta>
</office:document-meta>
</file>