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voor het huisvesten van meerdere huishoudens op het perceel West 26 in 1633JB Avenhorn. De aanvraag is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een besluit genomen op de aanvraag met zaaknummer 2021-000071 voor een aanvraag beschikking voor huisvesten van meerdere huishoudens op locatie West 26, 1633JB Avenhorn. De aanvraag is buiten behandeling gestel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05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0.96 514739.95</meta:user-defined>
    <meta:user-defined meta:name="DC.title">Besluit aanvraag voor het huisvesten van meerdere huishoudens op het perceel West 26 in 1633JB Avenhorn. De aanvraag is buiten behandeling gesteld.</meta:user-defined>
    <meta:user-defined meta:name="OVERHEID.PostcodeHuisnummer/OVERHEIDop.postcodeHuisnummer">1633JB 26</meta:user-defined>
    <meta:user-defined meta:name="OVERHEIDop.straatnaam">West</meta:user-defined>
    <meta:user-defined meta:name="OVERHEIDop.woonplaats">Avenhorn</meta:user-defined>
    <meta:user-defined meta:name="DCTERMS.W3CDTF/DCTERMS.available">2021-06-14</meta:user-defined>
    <meta:user-defined meta:name="DCTERMS.W3CDTF/OVERHEIDop.jaargang">2021</meta:user-defined>
    <meta:user-defined meta:name="OVERHEIDop.publicationIssue">185058</meta:user-defined>
    <meta:user-defined meta:name="OVERHEIDop.GmbID/DC.identifier">gmb-2021-185058</meta:user-defined>
    <meta:user-defined meta:name="OVERHEIDop.versieInformatie"/>
  </office:meta>
</office:document-meta>
</file>