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proceduretijd omgevingsvergunning WA-21-0130 (reguliere voorbereidingsprocedure), Ambthuiswal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30</text:p>
            <text:p text:style-name="common-al">
            <text:span text:style-name="nadrukvet">
              <text:span text:style-name="nadrukvet">Omschrijving:</text:span>
            </text:span> verbouwen praktijkruimte tot woning</text:p>
            <text:p text:style-name="common-al">
            <text:span text:style-name="nadrukvet">
              <text:span text:style-name="nadrukvet">Locatie:</text:span>
            </text:span> Ambthuiswal 5 te Bredevoort</text:p>
            <text:p text:style-name="common-al">
            <text:span text:style-name="nadrukvet">
              <text:span text:style-name="nadrukvet">Datum besluit:</text:span>
            </text:span> 10-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504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proceduretijd aanvraag omgevingsvergunning van 10-6-2021</meta:user-defined>
    <dc:language>nl</dc:language>
    <meta:user-defined meta:name="OVERHEID.EPSG28992/DC.spatial">239671 440061</meta:user-defined>
    <meta:user-defined meta:name="DC.title">Verlengen proceduretijd omgevingsvergunning WA-21-0130 (reguliere voorbereidingsprocedure), Ambthuiswal 5 te Bredevoort</meta:user-defined>
    <meta:user-defined meta:name="OVERHEID.PostcodeHuisnummer/OVERHEIDop.postcodeHuisnummer">7126BC 5</meta:user-defined>
    <meta:user-defined meta:name="OVERHEIDop.straatnaam">Ambthuiswal</meta:user-defined>
    <meta:user-defined meta:name="OVERHEIDop.woonplaats">Bredevoor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47</meta:user-defined>
    <meta:user-defined meta:name="OVERHEIDop.GmbID/DC.identifier">gmb-2021-185047</meta:user-defined>
    <meta:user-defined meta:name="OVERHEIDop.versieInformatie"/>
  </office:meta>
</office:document-meta>
</file>