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Griend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De Griend 1 in Ameide. De aanvraag is geregistreerd onder zaaknummer OV-2021-0293. De aanvraag betreft het aanleggen van 2 in-/uitritten, ter vervanging van een bestaande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04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4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4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63.97 440695.69</meta:user-defined>
    <meta:user-defined meta:name="DC.title">Kennisgeving ontvangst aanvraag omgevingsvergunning, De Griend 1 in Ameide</meta:user-defined>
    <meta:user-defined meta:name="OVERHEID.PostcodeHuisnummer/OVERHEIDop.postcodeHuisnummer">4233GE 1</meta:user-defined>
    <meta:user-defined meta:name="OVERHEIDop.straatnaam">De Griend</meta:user-defined>
    <meta:user-defined meta:name="OVERHEIDop.woonplaats">Amei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45</meta:user-defined>
    <meta:user-defined meta:name="OVERHEIDop.GmbID/DC.identifier">gmb-2021-185045</meta:user-defined>
    <meta:user-defined meta:name="OVERHEIDop.versieInformatie"/>
  </office:meta>
</office:document-meta>
</file>