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bouwen en verduurzamen van het woonhuis en de nieuwbouw van een schuur op locatie Westeinde 33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juni 2021 heeft het college van burgemeester en wethouders van de gemeente Dalfsen een aanvraag ontvangen voor het verbouwen en verduurzamen van het woonhuis en de nieuwbouw van een schuur op het perceel Westeinde 33 in Nieuwleusen. De aanvraag is geregistreerd onder zaaknummer Z/21/635068.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85040</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040</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040</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Westeinde 33 in Nieuwleusen</meta:user-defined>
    <dc:language>nl</dc:language>
    <meta:user-defined meta:name="OVERHEID.EPSG28992/DC.spatial">215034 509119</meta:user-defined>
    <meta:user-defined meta:name="DC.title">Kennisgeving aanvraag omgevingsvergunning voor het verbouwen en verduurzamen van het woonhuis en de nieuwbouw van een schuur op locatie Westeinde 33 in Nieuwleusen</meta:user-defined>
    <meta:user-defined meta:name="OVERHEID.PostcodeHuisnummer/OVERHEIDop.postcodeHuisnummer">7711CJ 33</meta:user-defined>
    <meta:user-defined meta:name="OVERHEIDop.straatnaam">Westeinde</meta:user-defined>
    <meta:user-defined meta:name="OVERHEIDop.woonplaats">Nieuwleusen</meta:user-defined>
    <meta:user-defined meta:name="DCTERMS.W3CDTF/DCTERMS.available">2021-06-15</meta:user-defined>
    <meta:user-defined meta:name="DCTERMS.W3CDTF/OVERHEIDop.jaargang">2021</meta:user-defined>
    <meta:user-defined meta:name="OVERHEIDop.publicationIssue">185040</meta:user-defined>
    <meta:user-defined meta:name="OVERHEIDop.GmbID/DC.identifier">gmb-2021-185040</meta:user-defined>
    <meta:user-defined meta:name="OVERHEIDop.versieInformatie"/>
  </office:meta>
</office:document-meta>
</file>