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brengen van isolatie aan de binnenkant van de buitenmuren van het voorhuis - Ooster-Waarddijk 1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1 een besluit genomen op de aanvraag met zaaknummer Z202101487 voor het aanbrengen van isolatie aan de binnenkant van de buitenmuren van het voorhuis op locatie Ooster-Waarddijk 1 in Kommerzijl. De vergunning is verleend. Het besluit betreft de volgende onderdelen:</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10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03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3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3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99 589731</meta:user-defined>
    <meta:user-defined meta:name="DC.title">Kennisgeving besluit op aanvraag omgevingsvergunning voor het aanbrengen van isolatie aan de binnenkant van de buitenmuren van het voorhuis - Ooster-Waarddijk 1 in Kommerzijl</meta:user-defined>
    <meta:user-defined meta:name="OVERHEID.PostcodeHuisnummer/OVERHEIDop.postcodeHuisnummer">9881TB 1</meta:user-defined>
    <meta:user-defined meta:name="OVERHEIDop.straatnaam">Ooster-Waarddijk</meta:user-defined>
    <meta:user-defined meta:name="OVERHEIDop.woonplaats">Kommerzijl</meta:user-defined>
    <meta:user-defined meta:name="DCTERMS.W3CDTF/DCTERMS.available">2021-06-14</meta:user-defined>
    <meta:user-defined meta:name="DCTERMS.W3CDTF/OVERHEIDop.jaargang">2021</meta:user-defined>
    <meta:user-defined meta:name="OVERHEIDop.publicationIssue">185030</meta:user-defined>
    <meta:user-defined meta:name="OVERHEIDop.GmbID/DC.identifier">gmb-2021-185030</meta:user-defined>
    <meta:user-defined meta:name="OVERHEIDop.versieInformatie"/>
  </office:meta>
</office:document-meta>
</file>