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aanvraag omgevingsvergunning Diepe Vaart 2A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epe Vaart 2A in Geldrop</text:p>
            <text:p text:style-name="common-al">Omschrijving: het tijdelijk huisvesten van een kinderdagverblijf en BSO</text:p>
            <text:p text:style-name="common-al">Onderdel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Zaaknummer: 2021016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 van de verlenging van de beslistermijn met 6 weken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502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2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OVERHEID.EPSG28992/DC.spatial">165833.04 381149.59</meta:user-defined>
    <meta:user-defined meta:name="DC.title">Kennisgeving verlenging beslistermijn aanvraag omgevingsvergunning Diepe Vaart 2A in Geldrop</meta:user-defined>
    <meta:user-defined meta:name="OVERHEID.PostcodeHuisnummer/OVERHEIDop.postcodeHuisnummer">5671CV 5</meta:user-defined>
    <meta:user-defined meta:name="OVERHEID.PostcodeHuisnummer/OVERHEIDop.postcodeHuisnummer">5663AX 2</meta:user-defined>
    <meta:user-defined meta:name="OVERHEIDop.straatnaam">Aardappeleterssteegje</meta:user-defined>
    <meta:user-defined meta:name="OVERHEIDop.straatnaam">Diepe Vaart</meta:user-defined>
    <meta:user-defined meta:name="OVERHEIDop.woonplaats">Nuenen</meta:user-defined>
    <meta:user-defined meta:name="OVERHEIDop.woonplaats">Geldro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5029</meta:user-defined>
    <meta:user-defined meta:name="OVERHEIDop.GmbID/DC.identifier">gmb-2021-185029</meta:user-defined>
    <meta:user-defined meta:name="OVERHEIDop.versieInformatie"/>
  </office:meta>
</office:document-meta>
</file>