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andershoeve 9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0 juni 2021 besloten om de beslistermijn voor de aanvraag met zaaknummer OV-2021-0340 voor een omgevingsvergunning op locatie Sandershoeve 9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5027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2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2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694.97 401193.41</meta:user-defined>
    <meta:user-defined meta:name="DC.title">Kennisgeving verlenging beslistermijn omgevingsvergunning Sandershoeve 9 te Veghel</meta:user-defined>
    <meta:user-defined meta:name="OVERHEID.PostcodeHuisnummer/OVERHEIDop.postcodeHuisnummer">5463LS 9</meta:user-defined>
    <meta:user-defined meta:name="OVERHEIDop.straatnaam">Sandershoeve</meta:user-defined>
    <meta:user-defined meta:name="OVERHEIDop.woonplaats">Veghel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027</meta:user-defined>
    <meta:user-defined meta:name="OVERHEIDop.GmbID/DC.identifier">gmb-2021-185027</meta:user-defined>
    <meta:user-defined meta:name="OVERHEIDop.versieInformatie"/>
  </office:meta>
</office:document-meta>
</file>