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tweede wijziging van de Algemene Plaatselijke Verordening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0 april 2021 met als onderwerp Wijziging APV,</text:p>
            <text:p text:style-name="al"/>
            <text:p text:style-name="al">gelet op de behandeling in de raadscommissie- en raadsvergadering,</text:p>
            <text:p text:style-name="al"/>
            <text:p text:style-name="al">gelet op</text:p>
            <text:p text:style-name="al">Gemeentewet, art. 149, 149a, 151a, 151b, 151c, 151d, 154 en 154a</text:p>
            <text:p text:style-name="al">Wet openbare manifestaties, art. 3 en 4</text:p>
            <text:p text:style-name="al">Drank- en Horecawet, art. 4, 25a, 25b, 25c en 25d</text:p>
            <text:p text:style-name="al">Wet algemene bepalingen omgevingsrecht, art. 5.13</text:p>
            <text:p text:style-name="al">Activiteitenbesluit milieubeheer, art. 2.18, eerste lid onder f en g en vijfde lid, 2.21 en 3.148, tweede lid</text:p>
            <text:p text:style-name="al">Wet op de kansspelen, art. 30c</text:p>
            <text:p text:style-name="al">Winkeltijdenwet, art. 3</text:p>
            <text:p text:style-name="al">Wet veiligheidsregio's, art. 64, tweede lid</text:p>
            <text:p text:style-name="al">Wegenverkeerswet 1994, art. 2a,</text:p>
          </text:section>
          <text:section text:name="afkondiging_id1-3-2-1-2" text:style-name="afkondiging">
            <text:p text:style-name="afkondiging_top"/>
            <text:p text:style-name="al">
            <text:span text:style-name="nadrukvet">Besluit vast te stellen de:</text:span>
          </text:p>
            <text:p text:style-name="al"/>
            <text:p text:style-name="al">
            <text:span text:style-name="nadrukvet">Verordening tot tweede wijziging van de Algemene Plaatselijke Verordening Teyling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2 wordt als volgt gewijzigd:</text:p>
            <text:list text:style-name="id1-3-2-2-1-4">
              <text:list-item text:style-override="id1-3-2-2-1-4-1">
                <text:number>1.</text:number>
                <text:p text:style-name="al">In het derde lid wordt “ontheffing” vervangen door “vergunning”.</text:p>
              </text:list-item>
              <text:list-item text:style-override="id1-3-2-2-1-4-2">
                <text:number>2.</text:number>
                <text:p text:style-name="al">In het derde lid wordt na “2:11” ingevoegd “, 2:12”.</text:p>
              </text:list-item>
            </text:list>
            <text:p text:style-name="al">
            <text:span text:style-name="nadrukvet">B</text:span>
          </text:p>
            <text:p text:style-name="al">Artikel 2:1 wordt als volgt gewijzigd:</text:p>
            <text:list text:style-name="id1-3-2-2-1-7">
              <text:list-item text:style-override="id1-3-2-2-1-7-1">
                <text:number>1.</text:number>
                <text:p text:style-name="al">Onder vernummering van het derde tot en met achtste lid tot tweede tot en met zevende lid wordt het tweede lid verwijderd.</text:p>
              </text:list-item>
              <text:list-item text:style-override="id1-3-2-2-1-7-2">
                <text:number>2.</text:number>
                <text:p text:style-name="al">In het zesde lid (nieuw) wordt “zesde” vervangen door “vijfde”.</text:p>
              </text:list-item>
              <text:list-item text:style-override="id1-3-2-2-1-7-3">
                <text:number>3.</text:number>
                <text:p text:style-name="al">In het zevende lid (nieuw) wordt “vierde” vervangen door “derde”.</text:p>
              </text:list-item>
            </text:list>
            <text:p text:style-name="al">
            <text:span text:style-name="nadrukvet">C</text:span>
          </text:p>
            <text:p text:style-name="al">Artikel 2:9 komt te luiden als volgt:</text:p>
            <text:list text:style-name="id1-3-2-2-1-10">
              <text:list-item text:style-override="id1-3-2-2-1-10-1">
                <text:number>1.</text:number>
                <text:p text:style-name="al">Het is verboden op een openbare plaats akoestische muziek ten gehore te brengen, tenzij:</text:p>
                <text:list text:style-name="id1-3-2-2-1-10-1-3">
                  <text:list-item text:style-override="id1-3-2-2-1-10-1-3-1">
                    <text:number>a.</text:number>
                    <text:p text:style-name="al">de plaats niet langer dan een uur wordt ingenomen; en</text:p>
                  </text:list-item>
                  <text:list-item text:style-override="id1-3-2-2-1-10-1-3-2">
                    <text:number>b.</text:number>
                    <text:p text:style-name="al">de afstand tussen de ene en de andere plaats die wordt ingenomen minimaal 75 meter is; en</text:p>
                  </text:list-item>
                  <text:list-item text:style-override="id1-3-2-2-1-10-1-3-3">
                    <text:number>c.</text:number>
                    <text:p text:style-name="al">de plaats niet eerder die dag is ingenomen; en</text:p>
                  </text:list-item>
                  <text:list-item text:style-override="id1-3-2-2-1-10-1-3-4">
                    <text:number>d.</text:number>
                    <text:p text:style-name="al">verkeersstromen niet worden gehinderd.</text:p>
                  </text:list-item>
                </text:list>
              </text:list-item>
              <text:list-item text:style-override="id1-3-2-2-1-10-2">
                <text:number>2.</text:number>
                <text:p text:style-name="al">De burgemeester kan openbare plaatsen aanwijzen waar het verboden is akoestische muziek ten gehore te brengen en het bepaalde in het eerste lid onder a tot en met d niet van toepassing is.</text:p>
              </text:list-item>
              <text:list-item text:style-override="id1-3-2-2-1-10-3">
                <text:number>3.</text:number>
                <text:p text:style-name="al">Het is verboden ten behoeve van publiek als straatartiest, straatfotograaf, tekenaar of filmoperateur op te treden op of aan de door de burgemeester aangewezen openbare plaatsen.</text:p>
              </text:list-item>
              <text:list-item text:style-override="id1-3-2-2-1-10-4">
                <text:number>4.</text:number>
                <text:p text:style-name="al">De burgemeester kan de werking van de verboden als bedoeld in het tweede en derde lid beperken tot bepaalde dagen en uren.</text:p>
              </text:list-item>
            </text:list>
            <text:p text:style-name="al">
            <text:span text:style-name="nadrukvet">D</text:span>
          </text:p>
            <text:p text:style-name="al">Artikel 2:10 komt te luiden als volgt:</text:p>
            <text:list text:style-name="id1-3-2-2-1-13">
              <text:list-item text:style-override="id1-3-2-2-1-13-1">
                <text:number>1.</text:number>
                <text:p text:style-name="al">Het is verboden een openbare plaats anders te gebruiken dan overeenkomstig de publieke functie daarvan, als dat gebruik:</text:p>
                <text:list text:style-name="id1-3-2-2-1-13-1-3">
                  <text:list-item text:style-override="id1-3-2-2-1-13-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13-1-3-2">
                    <text:number>b.</text:number>
                    <text:p text:style-name="al">niet voldoet aan redelijke eisen van welstand.</text:p>
                  </text:list-item>
                </text:list>
              </text:list-item>
              <text:list-item text:style-override="id1-3-2-2-1-13-2">
                <text:number>2.</text:number>
                <text:p text:style-name="al">Van een belemmering voor de bruikbaarheid van de weg is in ieder geval sprake wanneer niet tenminste een vrije doorgang voor voetgangers wordt gelaten op voetpaden en op de rijbaan voor fietsers of gemotoriseerd verkeer.</text:p>
              </text:list-item>
              <text:list-item text:style-override="id1-3-2-2-1-13-3">
                <text:number>3.</text:number>
                <text:p text:style-name="al">Het college kan in het belang van de openbare orde of de woon- en leefomgeving nadere regels stellen voor terrassen, uitstallingen en reclameborden.</text:p>
              </text:list-item>
              <text:list-item text:style-override="id1-3-2-2-1-13-4">
                <text:number>4.</text:number>
                <text:p text:style-name="al">Het bevoegde bestuursorgaan kan ontheffing verlenen van het verbod.</text:p>
              </text:list-item>
              <text:list-item text:style-override="id1-3-2-2-1-13-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13-6">
                <text:number>6.</text:number>
                <text:p text:style-name="al">Het verbod is niet van toepassing op:</text:p>
                <text:list text:style-name="id1-3-2-2-1-13-6-3">
                  <text:list-item text:style-override="id1-3-2-2-1-13-6-3-1">
                    <text:number>a.</text:number>
                    <text:p text:style-name="al">evenementen als bedoeld in artikel 2:24;</text:p>
                  </text:list-item>
                  <text:list-item text:style-override="id1-3-2-2-1-13-6-3-2">
                    <text:number>b.</text:number>
                    <text:p text:style-name="al">standplaatsen als bedoeld in artikel 5:17;</text:p>
                  </text:list-item>
                  <text:list-item text:style-override="id1-3-2-2-1-13-6-3-3">
                    <text:number>c.</text:number>
                    <text:p text:style-name="al">terrassen als bedoeld in artikel 2:28;</text:p>
                  </text:list-item>
                  <text:list-item text:style-override="id1-3-2-2-1-13-6-3-4">
                    <text:number>d.</text:number>
                    <text:p text:style-name="al">het plaatsen van reclame- en aankondigingsborden op van gemeentewege aangegeven locaties op basis van een met de gemeente gesloten overeenkomst;</text:p>
                  </text:list-item>
                  <text:list-item text:style-override="id1-3-2-2-1-13-6-3-5">
                    <text:number>e.</text:number>
                    <text:p text:style-name="al">het van gemeentewege plaatsen van verkiezingsborden ten behoeve van politieke partijen.</text:p>
                  </text:list-item>
                  <text:list-item text:style-override="id1-3-2-2-1-13-6-3-6">
                    <text:number>f.</text:number>
                    <text:p text:style-name="al">overige gevallen waarin krachtens een wettelijke regeling een vergunning voor het gebruik van de weg is verleend;</text:p>
                  </text:list-item>
                </text:list>
              </text:list-item>
              <text:list-item text:style-override="id1-3-2-2-1-13-7">
                <text:number>7.</text:number>
                <text:p text:style-name="al">Het verbod is voorts niet van toepassing op situaties waarin wordt voorzien door de Wet beheer rijkswaterstaatwerken, artikel 5 van de Wegenverkeerswet 1994, of de Omgevingsverordening Zuid-Holland.</text:p>
              </text:list-item>
            </text:list>
            <text:p text:style-name="al">
            <text:span text:style-name="nadrukvet">E</text:span>
          </text:p>
            <text:p text:style-name="al">Artikel 2:24 wordt als volgt gewijzigd:</text:p>
            <text:list text:style-name="id1-3-2-2-1-16">
              <text:list-item text:style-override="id1-3-2-2-1-16-1">
                <text:number>1.</text:number>
                <text:p text:style-name="al">In het eerste lid, sub a wordt “bioscoopvoorstellingen” vervangen door “bioscoop- en theatervoorstellingen”.</text:p>
              </text:list-item>
              <text:list-item text:style-override="id1-3-2-2-1-16-2">
                <text:number>2.</text:number>
                <text:p text:style-name="al">Het eerste lid, sub b wordt vervangen door “markten als bedoeld in artikel 160, eerste lid, aanhef en onder g, van de Gemeentewet en artikel 5:22;”</text:p>
              </text:list-item>
              <text:list-item text:style-override="id1-3-2-2-1-16-3">
                <text:number>3.</text:number>
                <text:p text:style-name="al">In het eerste lid, sub f wordt “van deze verordening” verwijderd.</text:p>
              </text:list-item>
              <text:list-item text:style-override="id1-3-2-2-1-16-4">
                <text:number>4.</text:number>
                <text:p text:style-name="al">In het eerste lid, sub g wordt “Sportwedstrijden” vervangen door “sportwedstrijden”.</text:p>
              </text:list-item>
              <text:list-item text:style-override="id1-3-2-2-1-16-5">
                <text:number>5.</text:number>
                <text:p text:style-name="al">Lid 3 wordt toegevoegd en komt te luiden:</text:p>
                <text:p text:style-name="al">In deze afdeling wordt onder klein evenement verstaan een eendaags evenement waarbij:</text:p>
                <text:list text:style-name="id1-3-2-2-1-16-5-4">
                  <text:list-item text:style-override="id1-3-2-2-1-16-5-4-1">
                    <text:number>a.</text:number>
                    <text:p text:style-name="al">het aantal aanwezigen niet meer bedraagt dan 100 personen;</text:p>
                  </text:list-item>
                  <text:list-item text:style-override="id1-3-2-2-1-16-5-4-2">
                    <text:number>b.</text:number>
                    <text:p text:style-name="al">de activiteiten plaatsvinden tussen 09.00 uur en 24.00 uur;</text:p>
                  </text:list-item>
                  <text:list-item text:style-override="id1-3-2-2-1-16-5-4-3">
                    <text:number>c.</text:number>
                    <text:p text:style-name="al">geen muziek ten gehore wordt gebracht voor 09.00 uur en na 24.00 uur, voorts dient in dit tijdsbestek het maximaal toelaatbare gemiddelde geluidsniveau (meetperiode 1 minuut) van 65 dB(A) op de gevels van omringende woningen niet te wordt overschreden. Indien er geen woningen aanwezig zijn dan geldt de genoemde geluidsnorm op een afstand van 25 meter van het evenement;</text:p>
                  </text:list-item>
                  <text:list-item text:style-override="id1-3-2-2-1-16-5-4-4">
                    <text:number>d.</text:number>
                    <text:p text:style-name="al">de activiteiten niet plaatsvinden op de rijbaan, (brom)fietspad of parkeerplaats of anderszins een belemmering vormen voor het verkeer en de hulpdiensten; en</text:p>
                  </text:list-item>
                  <text:list-item text:style-override="id1-3-2-2-1-16-5-4-5">
                    <text:number>e.</text:number>
                    <text:p text:style-name="al">slechts kleine objecten worden geplaatst met een oppervlakte van minder dan 25 vierkante meter per object.</text:p>
                  </text:list-item>
                </text:list>
              </text:list-item>
            </text:list>
            <text:p text:style-name="al">
            <text:span text:style-name="nadrukvet">F</text:span>
          </text:p>
            <text:p text:style-name="al">Artikel 2:25 wordt als volgt gewijzigd:</text:p>
            <text:list text:style-name="id1-3-2-2-1-19">
              <text:list-item text:style-override="id1-3-2-2-1-19-1">
                <text:number>1.</text:number>
                <text:p text:style-name="al">Het tweede lid komt te luiden als volgt:</text:p>
                <text:p text:style-name="al">“Geen vergunning is vereist voor een klein evenement, als de organisator ten minste tien werkdagen voorafgaand aan het evenement daarvan melding heeft gedaan aan de burgemeester.”</text:p>
              </text:list-item>
              <text:list-item text:style-override="id1-3-2-2-1-19-2">
                <text:number>2.</text:number>
                <text:p text:style-name="al">In het derde lid wordt “5” vervangen door “vijf”.</text:p>
              </text:list-item>
              <text:list-item text:style-override="id1-3-2-2-1-19-3">
                <text:number>3.</text:number>
                <text:p text:style-name="al">In het vijfde lid wordt “lid 1” vervangen door “eerste lid”.</text:p>
              </text:list-item>
              <text:list-item text:style-override="id1-3-2-2-1-19-4">
                <text:number>4.</text:number>
                <text:p text:style-name="al">In het zesde lid wordt “lid 2”vervangen door “tweede lid”</text:p>
              </text:list-item>
              <text:list-item text:style-override="id1-3-2-2-1-19-5">
                <text:number>5.</text:number>
                <text:p text:style-name="al">In zevende lid wordt “lid 6” vervangen door “vijfde lid” en “lid 2” door “tweede lid”</text:p>
              </text:list-item>
              <text:list-item text:style-override="id1-3-2-2-1-19-6">
                <text:number>6.</text:number>
                <text:p text:style-name="al">In het achtste lid wordt “lid 5” vervangen door “vijfde lid” en “lid 1” door “eerste lid”</text:p>
              </text:list-item>
              <text:list-item text:style-override="id1-3-2-2-1-19-7">
                <text:number>7.</text:number>
                <text:p text:style-name="al">In het negende lid wordt “lid 6” vervangen door “zevende lid”.</text:p>
              </text:list-item>
            </text:list>
            <text:p text:style-name="al">
            <text:span text:style-name="nadrukvet">G</text:span>
          </text:p>
            <text:p text:style-name="al">Artikel 2:31 wordt als volgt gewijzigd:</text:p>
            <text:list text:style-name="id1-3-2-2-1-22">
              <text:list-item text:style-override="id1-3-2-2-1-22-1">
                <text:number>1.</text:number>
                <text:p text:style-name="al">b. “zich te bevinden na sluitingstijd of gedurende de tijd dat de inrichting gesloten dient te zijn op grond van een besluit krachtens artikel 2:30, eerste lid”, wordt vervangen door: “zich te bevinden na sluitingstijd, tenzij het personeel betreft, of gedurende de tijd dat de inrichting gesloten dient te zijn op grond van een besluit krachtens artikel 2:30, eerste lid”.</text:p>
              </text:list-item>
            </text:list>
            <text:p text:style-name="al">
            <text:span text:style-name="nadrukvet">H</text:span>
          </text:p>
            <text:p text:style-name="al">Artikel 2:39 wordt als volgt gewijzigd:</text:p>
            <text:p text:style-name="al">Lid 3 “De burgemeester weigert de vergunning:</text:p>
            <text:list text:style-name="id1-3-2-2-1-26">
              <text:list-item text:style-override="id1-3-2-2-1-26-1">
                <text:number>a.</text:number>
                <text:p text:style-name="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2-1-26-2">
                <text:number>b.</text:number>
                <text:p text:style-name="al">indien de exploitatie van de speelgelegenheid in strijd is met een geldend bestemmingsplan” wordt vervangen door:</text:p>
              </text:list-item>
            </text:list>
            <text:p text:style-name="al">“Onverminderd het bepaalde in artikel 1:8 weigert de burgemeester de vergunning als:</text:p>
            <text:list text:style-name="id1-3-2-2-1-28">
              <text:list-item text:style-override="id1-3-2-2-1-28-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1-28-2">
                <text:number>b.</text:number>
                <text:p text:style-name="al">de exploitatie van de speelgelegenheid in strijd is met een geldend bestemmingsplan.”</text:p>
              </text:list-item>
            </text:list>
            <text:p text:style-name="al">
            <text:span text:style-name="nadrukvet">I</text:span>
          </text:p>
            <text:p text:style-name="al">Artikel 2:40 wordt als volgt gewijzigd:</text:p>
            <text:list text:style-name="id1-3-2-2-1-31">
              <text:list-item text:style-override="id1-3-2-2-1-31-1">
                <text:number>1.</text:number>
                <text:p text:style-name="al">Lid 1 “in dit artikel wordt verstaan onder:</text:p>
                <text:list text:style-name="id1-3-2-2-1-31-1-3">
                  <text:list-item text:style-override="id1-3-2-2-1-31-1-3-1">
                    <text:number>a.</text:number>
                    <text:p text:style-name="al">Wet: de Wet op de kansspelen;</text:p>
                  </text:list-item>
                  <text:list-item text:style-override="id1-3-2-2-1-31-1-3-2">
                    <text:number>b.</text:number>
                    <text:p text:style-name="al">kansspelautomaat: automaat als bedoeld in artikel 30, onder c van de Wet;</text:p>
                  </text:list-item>
                  <text:list-item text:style-override="id1-3-2-2-1-31-1-3-3">
                    <text:number>c.</text:number>
                    <text:p text:style-name="al">hoogdrempelige inrichting: inrichting als bedoeld in artikel 30, onder d van de Wet;</text:p>
                  </text:list-item>
                  <text:list-item text:style-override="id1-3-2-2-1-31-1-3-4">
                    <text:number>d.</text:number>
                    <text:p text:style-name="al">laagdrempelige inrichting: inrichting als bedoeld in artikel 30, onder e van de Wet”is verwijderd.</text:p>
                  </text:list-item>
                </text:list>
              </text:list-item>
              <text:list-item text:style-override="id1-3-2-2-1-31-2">
                <text:number>2.</text:number>
                <text:p text:style-name="al">“Lid 2” en “lid 3” worden vernummerd naar “lid 1” en “lid 2”.</text:p>
              </text:list-item>
            </text:list>
            <text:p text:style-name="al">
            <text:span text:style-name="nadrukvet">J</text:span>
          </text:p>
            <text:p text:style-name="al">Artikel 2:47 wordt als volgt gewijzigd:</text:p>
            <text:list text:style-name="id1-3-2-2-1-34">
              <text:list-item text:style-override="id1-3-2-2-1-34-1">
                <text:number>1.</text:number>
                <text:p text:style-name="al">Na lid 1 wordt een nieuw lid 2 toegevoegd, dat komt te luiden:</text:p>
                <text:p text:style-name="al">“De burgemeester kan openbare plaatsen of delen daarvan aanwijzen waar het op door de burgemeester te bepalen tijdstippen verboden is zich op te houden of te verblijven”.</text:p>
              </text:list-item>
              <text:list-item text:style-override="id1-3-2-2-1-34-2">
                <text:number>2.</text:number>
                <text:p text:style-name="al">De leden “2 tot en met 5” worden vernummerd tot “3 tot en met 6”.</text:p>
              </text:list-item>
            </text:list>
            <text:p text:style-name="al">
            <text:span text:style-name="nadrukvet">K</text:span>
          </text:p>
            <text:p text:style-name="al">Artikel 2:73a wordt als volgt gewijzigd:</text:p>
            <text:list text:style-name="id1-3-2-2-1-37">
              <text:list-item text:style-override="id1-3-2-2-1-37-1">
                <text:number>1.</text:number>
                <text:p text:style-name="al">Na lid 1 wordt een nieuw lid 2 toegevoegd, luidende:</text:p>
                <text:p text:style-name="al">“Het college kan ontheffing verlenen van het verbod in de periode van 31 december 10.00 uur en 1 januari 02.00 uur van het daaropvolgende jaar”.</text:p>
              </text:list-item>
              <text:list-item text:style-override="id1-3-2-2-1-37-2">
                <text:number>2.</text:number>
                <text:p text:style-name="al">“Lid 2”wordt vernummerd naar “lid 3”.</text:p>
              </text:list-item>
            </text:list>
            <text:p text:style-name="al">
            <text:span text:style-name="nadrukvet">L</text:span>
          </text:p>
            <text:p text:style-name="al">Artikel 4:2 wordt als volgt gewijzigd:</text:p>
            <text:list text:style-name="id1-3-2-2-1-40">
              <text:list-item text:style-override="id1-3-2-2-1-40-1">
                <text:number>1.</text:number>
                <text:p text:style-name="al">Na lid 6 wordt een nieuw lid toegevoegd, luidende:</text:p>
                <text:p text:style-name="al">“De geluidsnorm, bedoeld in het zesde lid, is inclusief onversterkte muziek en exclusief 10 dB(A) toeslag vanwege muziekcorrectie. Tevens wordt de bedrijfsduurcorrectie buiten beschouwing gelaten”</text:p>
              </text:list-item>
              <text:list-item text:style-override="id1-3-2-2-1-40-2">
                <text:number>2.</text:number>
                <text:p text:style-name="al">De leden “7 tot en met 10” worden vernummerd tot “8 tot en met 11”.</text:p>
              </text:list-item>
            </text:list>
            <text:p text:style-name="al">
            <text:span text:style-name="nadrukvet">M</text:span>
          </text:p>
            <text:p text:style-name="al">Artikel 4:6a wordt vernummerd naar artikel 4:9a en wordt als volgt gewijzigd:</text:p>
            <text:p text:style-name="al">In lid 2 wordt ”Het is verboden om ballonnen op te laten in de open lucht. Het is tevens verboden het oplaten van ballonnen in de open lucht te organiseren”,</text:p>
            <text:p text:style-name="al">vervangen door:</text:p>
            <text:p text:style-name="al">“Het is verboden om ballonnen op te laten in de open lucht, waaronder tevens moet worden begrepen het organiseren ervan”.</text:p>
            <text:p text:style-name="al"/>
            <text:p text:style-name="al">
            <text:span text:style-name="nadrukvet">N</text:span>
          </text:p>
            <text:p text:style-name="al">Artikel 5:13 wordt als volgt gewijzigd:</text:p>
            <text:p text:style-name="al">In lid 3 wordt “Het verbod geldt niet voor een inzameling die in besloten kring wordt gehouden”,</text:p>
            <text:p text:style-name="al">vervangen door:</text:p>
            <text:p text:style-name="al">“Het verbod geldt niet voor een inzameling of werving die wordt gehouden:</text:p>
            <text:list text:style-name="id1-3-2-2-1-52">
              <text:list-item text:style-override="id1-3-2-2-1-52-1">
                <text:number>a.</text:number>
                <text:p text:style-name="al">in besloten kring;</text:p>
              </text:list-item>
              <text:list-item text:style-override="id1-3-2-2-1-52-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p text:style-name="al">
            <text:span text:style-name="nadrukvet">O</text:span>
          </text:p>
            <text:p text:style-name="al">Artikel 5:23 wordt als volgt gewijzigd:</text:p>
            <text:list text:style-name="id1-3-2-2-1-55">
              <text:list-item text:style-override="id1-3-2-2-1-55-1">
                <text:number>1.</text:number>
                <text:p text:style-name="al">In lid 2 wordt de termijn waarbinnen de organisator een melding doet verruimd van “vier weken” naar “zes weken”.</text:p>
              </text:list-item>
              <text:list-item text:style-override="id1-3-2-2-1-55-2">
                <text:number>2.</text:number>
                <text:p text:style-name="al">In lid 3 wordt de termijn waarbinnen de burgemeester met redenen van opgaaf bericht geeft aan de organisator gewijzigd van “twee weken” naar “vier weken”.</text:p>
              </text:list-item>
            </text:list>
            <text:p text:style-name="al">
            <text:span text:style-name="nadrukvet">P</text:span>
          </text:p>
            <text:p text:style-name="al">Artikel 5:25 wordt als volgt gewijzigd:</text:p>
            <text:list text:style-name="id1-3-2-2-1-58">
              <text:list-item text:style-override="id1-3-2-2-1-58-1">
                <text:number>1.</text:number>
                <text:p text:style-name="al">Het eerste lid komt te luiden als volgt:</text:p>
                <text:p text:style-name="al">“Het is verboden met een vaartuig een ligplaats in te nemen of te hebben dan wel een ligplaats voor een vaartuig beschikbaar te stellen op of in openbaar water;</text:p>
              </text:list-item>
              <text:list-item text:style-override="id1-3-2-2-1-58-2">
                <text:number>2.</text:number>
                <text:p text:style-name="al">“Lid 2” is nieuw tussengevoegd en luidt als volgt:</text:p>
                <text:p text:style-name="al">“Het college kan gedeelten van openbaar water aanwijzen waar met vergunning ligplaats kan worden ingenomen”</text:p>
              </text:list-item>
              <text:list-item text:style-override="id1-3-2-2-1-58-3">
                <text:number>3.</text:number>
                <text:p text:style-name="al">“Lid 3 is nieuw tussengevoegd en luidt als volgt:</text:p>
                <text:p text:style-name="al">“Het verbod geldt niet voor vaartuigen die ligplaats innemen bij woningen die grenzen aan openbaar water, mits het een vaartuig betreft waar van de rechthebbende de eigenaar is van het aangrenzende perceel”</text:p>
              </text:list-item>
              <text:list-item text:style-override="id1-3-2-2-1-58-4">
                <text:number>4.</text:number>
                <text:p text:style-name="al">“Lid 2 tot en met 6” worden vernummerd tot “Lid 4 tot en met 8”</text:p>
              </text:list-item>
              <text:list-item text:style-override="id1-3-2-2-1-58-5">
                <text:number>5.</text:number>
                <text:p text:style-name="al">In “lid 4” wordt “de Vaarwegenverordening Zuid-Holland 2015 of de Provinciale Landschapsverordening” vervangen door: “Omgevingsverordening Zuid-Holland”.</text:p>
              </text:list-item>
            </text:list>
            <text:p text:style-name="al">
            <text:span text:style-name="nadrukvet">Q</text:span>
          </text:p>
            <text:p text:style-name="al">Artikel 5:26 is vervallen</text:p>
            <text:p text:style-name="al"/>
            <text:p text:style-name="al">
            <text:span text:style-name="nadrukvet">R</text:span>
          </text:p>
            <text:p text:style-name="al">Artikel 5:27 is vervallen</text:p>
            <text:p text:style-name="al"/>
            <text:p text:style-name="al">
            <text:span text:style-name="nadrukvet">S</text:span>
          </text:p>
            <text:p text:style-name="al">In de volgende artikelen is de Provinciale wegenverordening, de Vaarwegenverordening Zuid-Holland en de Provinciale Landschapsverordening gewijzigd in: Omgevingsverordening Zuid-Holland:</text:p>
            <text:p text:style-name="al">Artikel 2:10, lid 7, artikel 2:11, lid 4, artikel 2:12, lid 3, artikel 2:23, lid 2, artikel 2:64, lid 3, artikel 4:6, lid 4, artikel 5:6, lid 3, artikel 5:20, lid 1, artikel 5:24, lid 5, artikel 5:25, lid 6, artikel 5:28, lid 2, artikel 5:30, lid 2, 5:34, lid 5. </text:p>
            <text:p text:style-name="tussenkopvet"> II. Kennis te nemen van de wijzigingen in de toelichting op de Algemene Plaatselijke Verordening Teylingen</text:p>
            <text:p text:style-name="al"/>
            <text:p text:style-name="al">De toelichting op de Algemene Plaatselijke Verordening Teylingen wordt als volgt gewijzigd:</text:p>
            <text:p text:style-name="tussenkopvet">A</text:p>
            <text:p text:style-name="al">De toelichting van artikel 1:2 behoeft niet te worden gewijzigd.</text:p>
            <text:p text:style-name="tussenkopvet">B</text:p>
            <text:p text:style-name="al">Omdat het tweede lid van artikel 2:1 is vervallen is de toelichting hierop aangepast.</text:p>
            <text:p text:style-name="tussenkopvet">C</text:p>
            <text:p text:style-name="al">Voor het nieuw toegevoegde artikel 2:9 wordt een nieuwe toelichting ingevoegd, luidende:</text:p>
            <text:p text:style-name="al">
            <text:span text:style-name="nadrukvet">Artikel 2:9</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Onder het eerste lid, a, b en c zijn vervolgens regels opgenomen waardoor het ten gehore brengen van muziek gereguleerd kan worden.</text:p>
            <text:p text:style-name="tussenkopvet">D</text:p>
            <text:p text:style-name="al">In de toelichting van artikel 2:10 wordt er expliciet aangegeven dat er in eerste instantie wordt uitgegaan van een algemeen verbod. Dit betekent dat er geen voorwerpen op of aan een openbare plaats geplaats mogen worden. Er kan worden volstaan met het doen van een melding als wordt voldaan aan de voorwaarden die worden gesteld in het vierde lid.</text:p>
            <text:p text:style-name="tussenkopvet">E</text:p>
            <text:p text:style-name="al">Lid 3 van artikel 2:24 is toegevoegd waarbij de omschrijving van een klein evenement is verruimd waardoor meerdere kleine evenementen onder de begripsbepaling vallen en hierdoor meer mogelijkheden zijn om een klein evenement te organiseren onder de gestelde voorwaarden.</text:p>
            <text:p text:style-name="tussenkopvet">F</text:p>
            <text:p text:style-name="al">Lid 2 van artikel 2:25 is gewijzigd. Voor kleine evenementen is het doen van een melding voldoende. Het gaat hierbij bijvoorbeeld om een straatfeest of buurtbarbecue dat op één dag plaatsvindt. De voorwaarden waaronder dit kan plaatsvinden zijn aangegeven in artikel 2:24, derde lid, onder a, b, c, d en e.</text:p>
            <text:p text:style-name="tussenkopvet">G</text:p>
            <text:p text:style-name="al">In de toelichting van artikel 2:31 is onder lid b toegevoegd “tenzij het personeel betreft” om te verduidelijken dat personeel zich in de inrichting kan/mag bevinden in de tijd dat de inrichting gesloten moet zijn.</text:p>
            <text:p text:style-name="tussenkopvet">H</text:p>
            <text:p text:style-name="al">De toelichting van artikel 2:39 wordt aangevuld met een toelichting op het derde lid. Het derde lid geeft aan dat de weigeringsgronden, genoemd in artikel 1:8 eerste lid onder a. de openbare orde, b. de openbare veiligheid, c. de volksgezondheid en d. de bescherming van het milieu en het tweede lid: een vergunning of ontheffing kan ook worden geweigerd als de aanvraag daarvoor minder dan zes weken voor de beoogde datum van de beoogde activiteit is ingediend en daardoor behandeling van de aanvraag niet mogelijk is, ook van toepassing zijn.</text:p>
            <text:p text:style-name="tussenkopvet">I</text:p>
            <text:p text:style-name="al">De toelichting van artikel 2:40 behoeft niet te worden gewijzigd.</text:p>
            <text:p text:style-name="tussenkopvet">J</text:p>
            <text:p text:style-name="al">In de toelichting van artikel 2:47 wordt een nieuwe alinea toegevoegd, luidende:</text:p>
            <text:p text:style-name="al">Op grond van het tweede lid kan de burgemeester plaatsen tijdstippen aanwijzen waarop men zich op die tijden en plaatsen niet mag ophouden of verblijven. De aanwijzing is bedoeld voor overlastplekken waar voornamelijk in de late avond en nacht door omwonenden overlast wordt ervaren. Een dergelijk overlastplek worden kan worden aangewezen waarbij men tussen 23.00 uur en 07.00 uur (of eerder of later) daar niet mag verblijven.</text:p>
            <text:p text:style-name="tussenkopvet">K</text:p>
            <text:p text:style-name="al">In de toelichting van artikel 2:73a wordt een nieuwe alinea toegevoegd, luidende:</text:p>
            <text:p text:style-name="al">Het tweede lid (de mogelijkheid tot het aanvragen van een ontheffing) reguleert de mogelijkheid om toch met carbid te schieten. Aan de ontheffing kunnen voorschriften verboden worden.</text:p>
            <text:p text:style-name="tussenkopvet">L</text:p>
            <text:p text:style-name="al">Lid 7 is aan artikel 4:2 toegevoegd. In de toelichting wordt hierover het volgende aangegeven: 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text:p>
            <text:p text:style-name="tussenkopvet">M</text:p>
            <text:p text:style-name="al">De toelichting van artikel 4:6a is ongewijzigd verschoven naar artikel 4:9a.</text:p>
            <text:p text:style-name="al">Het tweede lid is aangevuld met de tekst dat het verbod ook geldt voor het organiseren van ballonoplatingen.</text:p>
            <text:p text:style-name="tussenkopvet">N</text:p>
            <text:p text:style-name="al">De toelichting van artikel 5:13 behoeft niet te worden gewijzigd.</text:p>
            <text:p text:style-name="tussenkopvet">O</text:p>
            <text:p text:style-name="al">In de toelichting van artikel 5:23 derde lid is opgenomen dat de termijn waarbinnen de organisator melding doet is gesteld op zes weken. De termijn waarbinnen de burgemeester bericht geeft aan de organisator na ontvangst van de melding is gesteld op vier weken.</text:p>
            <text:p text:style-name="tussenkopvet">P</text:p>
            <text:p text:style-name="al">In de toelichting van artikel 5:25 wordt lid 1 gewijzigd in onderverdeeld in lid 1, 2 en 3 luidende:</text:p>
            <text:p text:style-name="al">
            <text:span text:style-name="nadrukcur">Eerste lid</text:span>
          </text:p>
            <text:p text:style-name="al">Uitgangspunt van de APV-bepalingen over ligplaatsen is dat het in beginsel verboden is met een vaartuig een ligplaats in te nemen, te hebben of beschikbaar te stellen op of in openbaar water binnen de gemeente.</text:p>
            <text:p text:style-name="al">
            <text:span text:style-name="nadrukcur">Tweede lid</text:span>
          </text:p>
            <text:p text:style-name="al">Ligplaats mag worden ingenomen als de plaats deel uitmaakt van door het college aangewezen openbaar water en hiervoor vergunning is verleend.</text:p>
            <text:p text:style-name="al">
            <text:span text:style-name="nadrukcur">Derde lid</text:span>
          </text:p>
            <text:p text:style-name="al">Het verbod geldt niet voor vaartuigen die ligplaats innemen bij woningen die grenzen aan openbaar water.</text:p>
            <text:p text:style-name="tussenkopvet">Q</text:p>
            <text:p text:style-name="al">De toelichting van artikel 5:26 is vervallen</text:p>
            <text:p text:style-name="tussenkopvet">R</text:p>
            <text:p text:style-name="al">De toelichting van artikel 5:27 is vervallen.</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3 juni 2021,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02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2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2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Z-21-167626</meta:user-defined>
    <meta:user-defined meta:name="DCTERMS.alternative">Algemene plaatselijke verordening Teylingen</meta:user-defined>
    <dc:language>nl</dc:language>
    <meta:user-defined meta:name="OVERHEID.Gemeente/DC.spatial">Teylingen</meta:user-defined>
    <meta:user-defined meta:name="DC.title">Algemene Plaatselijke Verordening Teylingen</meta:user-defined>
    <meta:user-defined meta:name="DCTERMS.W3CDTF/DCTERMS.available">2021-06-14</meta:user-defined>
    <meta:user-defined meta:name="DCTERMS.W3CDTF/OVERHEIDop.jaargang">2021</meta:user-defined>
    <meta:user-defined meta:name="OVERHEIDop.publicationIssue">185025</meta:user-defined>
    <meta:user-defined meta:name="OVERHEIDop.betreftRegeling">CVDR636437_3</meta:user-defined>
    <meta:user-defined meta:name="xs:date/OVERHEIDop.startdatum">2021-06-22</meta:user-defined>
    <meta:user-defined meta:name="OVERHEIDop.GmbID/DC.identifier">gmb-2021-185025</meta:user-defined>
    <meta:user-defined meta:name="OVERHEIDop.versieInformatie"/>
  </office:meta>
</office:document-meta>
</file>