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Het Blauwgras 11, 9203H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Blauwgras 11, 9203HH Drachten, het plaatsen van een dakkapel, ontvangen: 10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02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Blauwgras 11, 9203HH Drachten, het plaatsen van een dakkapel, ontvangen: 10 juni 2021</meta:user-defined>
    <dc:language>nl</dc:language>
    <meta:user-defined meta:name="OVERHEID.EPSG28992/DC.spatial">202748.52 568354.76</meta:user-defined>
    <meta:user-defined meta:name="DC.title">Gemeente Smallingerland - aanvraag omgevingsvergunning - het plaatsen van een dakkapel - Het Blauwgras 11, 9203HH Drachten</meta:user-defined>
    <meta:user-defined meta:name="OVERHEID.PostcodeHuisnummer/OVERHEIDop.postcodeHuisnummer">9203HH 11</meta:user-defined>
    <meta:user-defined meta:name="OVERHEIDop.straatnaam">Het Blauwgras</meta:user-defined>
    <meta:user-defined meta:name="OVERHEIDop.woonplaats">Dracht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23</meta:user-defined>
    <meta:user-defined meta:name="OVERHEIDop.GmbID/DC.identifier">gmb-2021-185023</meta:user-defined>
    <meta:user-defined meta:name="OVERHEIDop.versieInformatie"/>
  </office:meta>
</office:document-meta>
</file>