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altbommel 2021</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Zaltbomm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woonadres: het adres als bedoeld in artikel 1.1 onder o, Wet BRP;</text:p>
              </text:list-item>
              <text:list-item text:style-override="id1-3-2-2-1-3-3">
                <text:number>c.</text:number>
                <text:p text:style-name="al">briefadresgever: de ingezetene in de Basisregistratie Personen of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wet: Wet basisregistratie personen (Wet BRP).</text:p>
              </text:list-item>
              <text:list-item text:style-override="id1-3-2-2-1-3-6">
                <text:number>f.</text:number>
                <text:p text:style-name="al">gezinshuishouden:</text:p>
                <text:list text:style-name="id1-3-2-2-1-3-6-3">
                  <text:list-item text:style-override="id1-3-2-2-1-3-6-3-1">
                    <text:number>1.</text:number>
                    <text:p text:style-name="al">twee personen die volgens de Basisregistratie Personen een geregistreerd partnerschap zijn aangegaan of gehuwd zij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text:p>
                  </text:list-item>
                  <text:list-item text:style-override="id1-3-2-2-3-4-3-4">
                    <text:number>d.</text:number>
                    <text:p text:style-name="al">een schriftelijke verklaring van instemming van de briefadresgever en een verklaring dat hij de stukken in ontvangst neemt en zorg draagt dat de poststukken de briefadreshouder bereiken;</text:p>
                  </text:list-item>
                  <text:list-item text:style-override="id1-3-2-2-3-4-3-5">
                    <text:number>e.</text:number>
                    <text:p text:style-name="al">een volledig ingevulde en ondertekende vragenlijst briefadres, als het briefadres gevraagd wordt op grond van artikel 2, lid 1 van deze regeling.</text:p>
                  </text:list-item>
                </text:list>
              </text:list-item>
              <text:list-item text:style-override="id1-3-2-2-3-5">
                <text:number>4.</text:number>
                <text:p text:style-name="al">Als het briefadres gevraagd wordt op grond van artikel 2, lid 4 van deze regeling,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van deze regelin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Nadere voorwaarden en verplichtingen</text:p>
            <text:list text:style-name="id1-3-2-2-4-2">
              <text:list-item text:style-override="id1-3-2-2-4-2">
                <text:number>1.</text:number>
                <text:p text:style-name="al">Voor de personen als bedoeld in artikel 2 lid 1 onder f van deze regeling, gelden voor het doen van aangifte van een briefadres op het adres Hogeweg 11, 5301 LB in Zaltbommel de volgende extra voorwaarden:</text:p>
                <text:list text:style-name="id1-3-2-2-4-2-3">
                  <text:list-item text:style-override="id1-3-2-2-4-2-3-1">
                    <text:number>a.</text:number>
                    <text:p text:style-name="al">Post wordt minimaal 1 keer per week, op de daartoe door de gemeente bepaalde momenten opgehaald;</text:p>
                  </text:list-item>
                  <text:list-item text:style-override="id1-3-2-2-4-2-3-2">
                    <text:number>b.</text:number>
                    <text:p text:style-name="al">Alles wat van invloed kan zijn op het houden van het briefadres moet worden gemeld;</text:p>
                  </text:list-item>
                  <text:list-item text:style-override="id1-3-2-2-4-2-3-3">
                    <text:number>c.</text:number>
                    <text:p text:style-name="al">Bij wangedrag in alle opzichten behoudt de gemeente zich het recht om op elk moment het toegekende briefadres in te trekken;</text:p>
                  </text:list-item>
                  <text:list-item text:style-override="id1-3-2-2-4-2-3-4">
                    <text:number>d.</text:number>
                    <text:p text:style-name="al">Zodra er een andere mogelijkheid is tot inschrijving op een adres, schrijft belanghebbende zich op dat nieuwe adres in, ofwel uit van het adres van de gemeente Zaltbommel;</text:p>
                  </text:list-item>
                  <text:list-item text:style-override="id1-3-2-2-4-2-3-5">
                    <text:number>e.</text:number>
                    <text:p text:style-name="al">Belanghebbende schrijft zich ten tijde van het briefadres op het gemeentekantoor niet in bij de Kamer van Koophandel;</text:p>
                  </text:list-item>
                  <text:list-item text:style-override="id1-3-2-2-4-2-3-6">
                    <text:number>f.</text:number>
                    <text:p text:style-name="al">Belanghebbende accepteert hulp en begeleiding;</text:p>
                  </text:list-item>
                  <text:list-item text:style-override="id1-3-2-2-4-2-3-7">
                    <text:number>g.</text:number>
                    <text:p text:style-name="al">Zowel belanghebbende als gemeente zijn zich ervan bewust dat het briefadres op het gemeentekantoor een tijdelijke oplossing is. Er wordt gestreefd naar een zo snel mogelijk duurzame oplossing.</text:p>
                  </text:list-item>
                </text:list>
              </text:list-item>
              <text:list-item text:style-override="id1-3-2-2-4-3">
                <text:number>2.</text:number>
                <text:p text:style-name="al">Het is niet mogelijk de post te laten doorsturen naar een ander adres. Als belanghebbende de post niet zelf kan ophalen, dan dient belanghebbende hiervoor iemand anders te machtigen. Belanghebbende heeft hiervoor altijd toestemming nodig van de gemeente;</text:p>
              </text:list-item>
              <text:list-item text:style-override="id1-3-2-2-4-4">
                <text:number>3.</text:number>
                <text:p text:style-name="al">Indien de post niet wordt opgehaald, of niet (meer) aan de andere voorwaarden wordt voldaan, dan vervalt het briefadres. Na het vervallen van het briefadres wordt de dan aanwezige post van de belanghebbende vernietigd.</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indien alle benodigde gegevens, zoals bedoeld in artikel 3, lid 2 en 3 van deze regeling,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dan wordt de aangifte buiten behandeling 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artikel 4 van deze regeling;</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van deze regeling;</text:p>
              </text:list-item>
              <text:list-item text:style-override="id1-3-2-2-6-3-6">
                <text:number>f.</text:number>
                <text:p text:style-name="al">van het briefadres aangifte wordt gedaan op grond van artikel 2, lid 4 van deze regeling en de verklaring van de burgemeester zoals bedoeld in artikel 3, lid 4, van deze regeling ontbreekt.</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a en f van deze regeling, wordt een briefadres verleend voor de periode dat de briefadreshouder een zwervend bestaan (in de gemeente Zaltbommel) leidt.</text:p>
              </text:list-item>
              <text:list-item text:style-override="id1-3-2-2-7-3">
                <text:number>2.</text:number>
                <text:p text:style-name="al">In de situatie als bedoeld in artikel 2, lid 1, onder b van deze regeling, mag een briefadres worden gekozen voor de duur van maximaal drie maanden. Deze termijn kan met maximaal drie maanden worden verlengd.</text:p>
              </text:list-item>
              <text:list-item text:style-override="id1-3-2-2-7-4">
                <text:number>3.</text:number>
                <text:p text:style-name="al">In de situatie als bedoeld in artikel 2, lid 1 onder d van deze regeling, mag een briefadres worden gekozen voor de duur van maximaal 8 maanden (twee derde van een jaar) bij verblijf buiten Nederland.</text:p>
              </text:list-item>
              <text:list-item text:style-override="id1-3-2-2-7-5">
                <text:number>4.</text:number>
                <text:p text:style-name="al">in de situatie als bedoeld in artikel 2 lid 1, onder e van deze regeling, mag een briefadres worden gekozen voor de duur van maximaal 2 jaar. Onder voorwaarde dat de aanvrager beroepshalve vaart op een schip dat de thuishaven in Nederland heeft.</text:p>
              </text:list-item>
              <text:list-item text:style-override="id1-3-2-2-7-6">
                <text:number>5.</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7">
                <text:number>6.</text:number>
                <text:p text:style-name="al">Als de aangever voor een bepaalde termijn, tot maximaal 8 maanden, naar het buitenland vertrekt, een briefadres aanvraagt en het verblijf in het buitenland wordt verlengd, dan dient de aangever zelf een schriftelijk verzoek in te dienen om het briefadres te verlengen.</text:p>
              </text:list-item>
              <text:list-item text:style-override="id1-3-2-2-7-8">
                <text:number>7.</text:number>
                <text:p text:style-name="al">In de situatie als bedoeld in artikel 2, lid 4 van deze regeling mag een briefadres worden verleend voor de duur die de burgemeester noodzakelijk acht.</text:p>
              </text:list-item>
              <text:list-item text:style-override="id1-3-2-2-7-9">
                <text:number>8.</text:number>
                <text:p text:style-name="al">De aanvraag voor verlenging van het briefadres wordt beoordeeld met inachtneming van de artikelen 2 en 5 van deze regeling.</text:p>
              </text:list-item>
              <text:list-item text:style-override="id1-3-2-2-7-10">
                <text:number>9.</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frequentie en toetsingskader terechte inschrijving</text:p>
            <text:list text:style-name="id1-3-2-2-8-2">
              <text:list-item text:style-override="id1-3-2-2-8-2">
                <text:number>1.</text:number>
                <text:p text:style-name="al">Voor het verstrekken van de termijn die de gemeente aan het houden van het briefadres heeft toegekend (zie artikel 7 van deze regeling) wordt de huidige woonsituatie van betrokkene onderzocht.</text:p>
              </text:list-item>
              <text:list-item text:style-override="id1-3-2-2-8-3">
                <text:number>2.</text:number>
                <text:p text:style-name="al">Het recht op een briefadres wordt getoetst bij:</text:p>
                <text:list text:style-name="id1-3-2-2-8-3-3">
                  <text:list-item text:style-override="id1-3-2-2-8-3-3-1">
                    <text:number>a.</text:number>
                    <text:p text:style-name="al">binnenvaartschippers: om de vijf jaar</text:p>
                  </text:list-item>
                  <text:list-item text:style-override="id1-3-2-2-8-3-3-2">
                    <text:number>b.</text:number>
                    <text:p text:style-name="al">dak- en thuislozen: jaarlijks</text:p>
                  </text:list-item>
                  <text:list-item text:style-override="id1-3-2-2-8-3-3-3">
                    <text:number>c.</text:number>
                    <text:p text:style-name="al">zorginstellingen: om de vijf jaar</text:p>
                  </text:list-item>
                </text:list>
              </text:list-item>
              <text:list-item text:style-override="id1-3-2-2-8-4">
                <text:number>3.</text:number>
                <text:p text:style-name="al">Onderzoek vindt plaats door het opnieuw toesturen van de vragenlijst briefadres met het verzoek deze in te vullen terug te sturen en/of door op verzoek van het college van burgemeester en wethouders in persoon te verschijnen om inlichtingen te verstrekken die van belang zijn voor de registratie van het briefadres. Zowel met de briefhouder als de briefadresgever wordt contact opgenomen.</text:p>
              </text:list-item>
              <text:list-item text:style-override="id1-3-2-2-8-5">
                <text:number>4.</text:number>
                <text:p text:style-name="al">De ingevulde vragenlijst/verstrekte informatie wordt beoordeeld met inachtneming van de artikelen 2 en 6 van deze regeling.</text:p>
              </text:list-item>
              <text:list-item text:style-override="id1-3-2-2-8-6">
                <text:number>5.</text:number>
                <text:p text:style-name="al">Blijkt dat betrokkene geen recht meer heeft op het bestaande briefadres dan wordt betrokkene opgeroepen aangifte te doen van wijziging van zijn adresgegevens.</text:p>
              </text:list-item>
              <text:list-item text:style-override="id1-3-2-2-8-7">
                <text:number>6.</text:number>
                <text:p text:style-name="al">Reageert betrokkene niet op de oproep inlichtingen te verschaffen, het doen van aangifte van verhuizing óf bestaan er twijfels over de ontvangen gegevens dan wordt een adresonderzoek gestart.</text:p>
              </text:list-item>
              <text:list-item text:style-override="id1-3-2-2-8-8">
                <text:number>7.</text:number>
                <text:p text:style-name="al">Van elk briefadres wordt een dossier bijgehouden.</text:p>
              </text:list-item>
            </text:list>
          </text:section>
          <text:section text:name="artikel_id1-3-2-2-9" text:style-name="artikel">
            <text:p text:style-name="artikel_kop_titel"><text:span text:style-name="artikel_kop_label">Artikel</text:span> <text:span text:style-name="artikel_kop_nr">9</text:span> Controlemaatregelen meerdere adressen bij een briefadresgever</text:p>
            <text:list text:style-name="id1-3-2-2-9-2">
              <text:list-item text:style-override="id1-3-2-2-9-2">
                <text:number>1.</text:number>
                <text:p text:style-name="al">Bij iedere aangifte van een briefadres wordt gecontroleerd of op het adres al iemand staat ingeschreven met een briefadres.</text:p>
              </text:list-item>
              <text:list-item text:style-override="id1-3-2-2-9-3">
                <text:number>2.</text:number>
                <text:p text:style-name="al">Als blijkt dat de briefadresgever aan een gezinshuishouden of een alleenstaande toestemming heeft gegeven voor een briefadres en hij vervolgens toestemming verleent voor een volgend briefadres, dan wordt de briefadresgever opgeroepen voor een persoonlijk gesprek waarin hij zijn medewerking aan het verstrekken van een briefadres komt toelichten.</text:p>
              </text:list-item>
              <text:list-item text:style-override="id1-3-2-2-9-4">
                <text:number>3.</text:number>
                <text:p text:style-name="al">In de gevallen zoals bedoeld in lid 1 en 2 van dit artikel kan een adresonderzoek worden gestart.</text:p>
              </text:list-item>
            </text:list>
          </text:section>
          <text:section text:name="artikel_id1-3-2-2-10" text:style-name="artikel">
            <text:p text:style-name="artikel_kop_titel"><text:span text:style-name="artikel_kop_label">Artikel</text:span> <text:span text:style-name="artikel_kop_nr">10</text:span> Bestuurlijke boete</text:p>
            <text:list text:style-name="id1-3-2-2-10-2">
              <text:list-item text:style-override="id1-3-2-2-10-2">
                <text:number>1.</text:number>
                <text:p text:style-name="al">Onverminderd het gestelde in artikel 2 tot en met 6 van deze regeling is de zowel de briefadresgever als de briefadresnemer verplicht om op verzoek van het college van burgemeester en wethouders inlichtingen te verstrekken die van belang zijn voor de registratie van het briefadres.</text:p>
              </text:list-item>
              <text:list-item text:style-override="id1-3-2-2-10-3">
                <text:number>2.</text:number>
                <text:p text:style-name="al">De betrokkene verschijnt hierbij desgevraagd in persoon</text:p>
              </text:list-item>
              <text:list-item text:style-override="id1-3-2-2-10-4">
                <text:number>3.</text:number>
                <text:p text:style-name="al">Aan degene die niet voldoet aan verplichting als bedoeld in eerste lid kan door het college van burgemeester en wethouders een bestuurlijke boete worden opgelegd overeenkomstig de Regeling bestuurlijke boete BRP Zaltbommel van ten hoogste € 325.</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de dagtekening van het gemeenteblad waarin zij wordt gepubliceer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Zaltbommel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april 2021</text:span>
          </text:p>
          </text:section>
          <text:section text:name="ondertekening_id1-3-2-3-2">
            <text:p><text:span text:style-name="functie">de secretaris,</text:span></text:p>
            <text:p><text:span text:style-name="ondertekening_naam">
            <text:span text:style-name="voornaam">B. (Bart)</text:span>
            <text:span text:style-name="achternaam">Verhagen</text:span>
          </text:span></text:p>
          </text:section>
          <text:section text:name="ondertekening_id1-3-2-3-3">
            <text:p><text:span text:style-name="functie">de burgemeester,</text:span></text:p>
            <text:p><text:span text:style-name="ondertekening_naam">
            <text:span text:style-name="voornaam"> P.C. (Pieter) van</text:span>
            <text:span text:style-name="achternaam">Maaren</text:span>
          </text:span></text:p>
          </text:section>
        </text:section>
        <text:section text:name="bijlage_id1-3-2-4" text:style-name="bijlage">
          <text:p text:style-name="bijlage_top"/>
          <text:p text:style-name="hoofdstuk_kop">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door een gemeente) aangewezen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in Nederland of in het buitenland).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het Register niet-ingezetenen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 of van de gemeente zelf.</text:p>
          <text:p text:style-name="al"/>
          <text:p text:style-name="al">
          <text:span text:style-name="nadrukvet">Toelichting artikel 2, lid 1, sub g:</text:span>
        </text:p>
          <text:p text:style-name="al">Met een langdurig vermist persoon wordt bedoeld een persoon, die:</text:p>
          <text:list text:style-name="id1-3-2-4-32">
            <text:list-item text:style-override="id1-3-2-4-32-1">
              <text:number>1.</text:number>
              <text:p text:style-name="al">tegen redelijke verwachting in, afwezig is uit zijn of haar gebruikelijke en/of veilig geachte omgeving,</text:p>
            </text:list-item>
            <text:list-item text:style-override="id1-3-2-4-32-2">
              <text:number>2.</text:number>
              <text:p text:style-name="al">waarvan de verblijfplaats van de persoon onbekend is, en</text:p>
            </text:list-item>
            <text:list-item text:style-override="id1-3-2-4-3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Tevens moet de vragenlijst briefadres ingevuld en ondertekend meegestuurd worden. In de schriftelijke verklaring van aangifte (bijlage 1)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van deze regeling.</text:p>
          <text:p text:style-name="al"/>
          <text:p text:style-name="al">
          <text:span text:style-name="nadrukvet">Toelichting artikel 3, lid 7:</text:span>
        </text:p>
          <text:p text:style-name="al">Als de gemeente zelf of een instelling voor maatschappelijke opvang als briefadresgever optreedt, is de beperking die lid 6 van deze regeling vermeldt, niet van toepassing.</text:p>
          <text:p text:style-name="al"/>
          <text:p text:style-name="al">
          <text:span text:style-name="nadrukvet">Toelichting artikel 4:</text:span>
        </text:p>
          <text:p text:style-name="al">Voor de personen bedoeld in artikel 2 lid 1 onder f van deze regeling gelden extra voorwaarden voor het doen van aangifte van een briefadres op het adres van de gemeente Zaltbommel. Deze voorwaarden worden vastgelegd in een contract.</text:p>
          <text:p text:style-name="al"/>
          <text:p text:style-name="al">
          <text:span text:style-name="nadrukvet">Toelichting artikel 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6:</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van deze regeling) of omdat de briefadreshouder behoort tot een kwetsbare groep (art 2, lid 1 onder f van deze regeling),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6 onder a van deze regel.</text:p>
          <text:p text:style-name="al"/>
          <text:p text:style-name="al">
          <text:span text:style-name="nadrukvet">Toelichting artikel 6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 van deze regeling.</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11 van deze regeling.</text:p>
          <text:p text:style-name="al"/>
          <text:p text:style-name="al">
          <text:span text:style-name="nadrukvet">Toelichting artikel 7, lid 1, 3 en 4:</text:span>
        </text:p>
          <text:p text:style-name="al">Om het tijdelijke karakter te bevestigen is besloten om een briefadres voor een periode van drie maanden te verlenen. Na het verloop van deze periode kan de burger worden opgeroepen voor het geven van inlichtingen of het doen van aangifte van verhuizing naar het adres waar hij feitelijk verblijft.</text:p>
          <text:p text:style-name="al"/>
          <text:p text:style-name="al">Deze periode van drie maanden is bewust gekozen om op deze manier in ieder geval na drie maanden een contactmoment te hebben met de briefadreshouder, om zo te zorgen dat hij/zij snel een woonadres heeft (artikel 2, 1e lid sub van deze regeling)</text:p>
          <text:p text:style-name="al"/>
          <text:p text:style-name="al">Hierop zijn een aantal uitzonderingen van toepassing;</text:p>
          <text:list text:style-name="id1-3-2-4-96">
            <text:list-item text:style-override="id1-3-2-4-96-1">
              <text:number>-</text:number>
              <text:p text:style-name="al">Als van te voren al bekend is dat iemand een bepaalde periode in het buitenland zal verblijven en geen woonadres heeft, dan kan een briefadres worden verleend voor maximaal deze termijn (8 maanden).</text:p>
            </text:list-item>
            <text:list-item text:style-override="id1-3-2-4-9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96-4">
              <text:number>-</text:number>
              <text:p text:style-name="al">Voor zorginstellingen geldt een toetsingstermijn van 5 jaar.</text:p>
            </text:list-item>
          </text:list>
          <text:p text:style-name="al">
          <text:span text:style-name="nadrukvet">Toelichting artikel 7,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 lid 9:</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8:</text:span>
        </text:p>
          <text:p text:style-name="al">De gemeente moet periodiek controleren of de betrokken persoon nog terecht is ingeschreven met een briefadres. Dit gebeurt in de meeste gevallen voorafgaand aan het verlopen van de termijn. Daarop zijn een aantal uitzonderingen, namelijk binnenvaartschippers en dak- en thuislozen. Aan deze categorieën is in de regel een briefadres voor een langere periode verleend. Hiervoor geldt een andere controlefrequentie.</text:p>
          <text:p text:style-name="al"/>
          <text:p text:style-name="al">
          <text:span text:style-name="nadrukvet">Toelichting artikel 9:</text:span>
        </text:p>
          <text:p text:style-name="al">In artikel 3 lid 6 is het maximale aantal briefadressen op een adres aangegeven. Het is echter wel toegestaan dat iemand voor meer personen als briefadresgever optreedt. Dat kan bijvoorbeeld het geval zijn als een particulier of bepaalde instelling, al dan niet tegen betaling, briefadresgever is voor meerdere gedetineerden, omdat die hun familie daar niet mee willen belasten. Daar is in beginsel niets op tegen, mits de briefadresgever zijn wettelijke verplichtingen nakomt. De gemeente zal dit moeten blijven controleren.</text:p>
          <text:p text:style-name="al"/>
          <text:p text:style-name="al">
          <text:span text:style-name="nadrukvet">Toelichting artikel 10:</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1:</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501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1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1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1 van de Aanpassingswet basisregistratie personen]|[1.0:c:BWBR0033721&amp;artikel=1.1&amp;g=2014-01-06</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9 van het Besluit basisregistratie personen]|[1.0:c:BWBR0034306&amp;artikel=29&amp;g=2021-01-14</meta:user-defined>
    <meta:user-defined meta:name="DC.source">artikel 17 van de Regeling basisregistratie personen]|[1.0:c:BWBR0034327&amp;artikel=17&amp;g=2021-01-01</meta:user-defined>
    <meta:user-defined meta:name="DC.source">artikel 18 van de Regeling basisregistratie personen]|[1.0:c:BWBR0034327&amp;artikel=18&amp;g=2021-01-01</meta:user-defined>
    <meta:user-defined meta:name="DC.source">artikel 19 van de Regeling basisregistratie personen]|[1.0:c:BWBR0034327&amp;artikel=19&amp;g=2021-01-01</meta:user-defined>
    <meta:user-defined meta:name="DC.source">artikel 4:84 van de Algemene wet bestuursrecht]|[1.0:c:BWBR0005537&amp;artikel=4%3A84&amp;g=2021-04-01</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TERMS.alternative">Regeling briefadres gemeente Zaltbommel 2021</meta:user-defined>
    <dc:language>nl</dc:language>
    <meta:user-defined meta:name="OVERHEID.Gemeente/DC.spatial">Zaltbommel</meta:user-defined>
    <meta:user-defined meta:name="DC.title">Regeling briefadres gemeente Zaltbommel 2021</meta:user-defined>
    <meta:user-defined meta:name="DCTERMS.W3CDTF/DCTERMS.available">2021-06-14</meta:user-defined>
    <meta:user-defined meta:name="DCTERMS.W3CDTF/OVERHEIDop.jaargang">2021</meta:user-defined>
    <meta:user-defined meta:name="OVERHEIDop.publicationIssue">185017</meta:user-defined>
    <meta:user-defined meta:name="OVERHEIDop.betreftRegeling">CVDR658753_1</meta:user-defined>
    <meta:user-defined meta:name="xs:date/OVERHEIDop.startdatum">2021-06-15</meta:user-defined>
    <meta:user-defined meta:name="OVERHEIDop.GmbID/DC.identifier">gmb-2021-185017</meta:user-defined>
    <meta:user-defined meta:name="OVERHEIDop.versieInformatie"/>
  </office:meta>
</office:document-meta>
</file>