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36-wu 7676SR Westerhaar-Vriezenveensewijk, kappen van een Eikenboom, ontvangen 21-12-2020, zaaknummer 1700ESUITE6128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kenweg 36-wu 7676SR Westerhaar-Vriezenveensewijk</text:p>
            <text:p text:style-name="common-al">Project: kappen van een Eikenboom</text:p>
            <text:p text:style-name="common-al">Ingekomen: 21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enboom</meta:user-defined>
    <dc:language>nl</dc:language>
    <meta:user-defined meta:name="OVERHEID.EPSG28992/DC.spatial">238634.130196428 498481.148467241</meta:user-defined>
    <meta:user-defined meta:name="DC.title">Gemeente Twenterand - aanvraag omgevingsvergunning, Vinkenweg 36-wu 7676SR Westerhaar-Vriezenveensewijk, kappen van een Eikenboom, ontvangen 21-12-2020, zaaknummer 1700ESUITE612802020</meta:user-defined>
    <meta:user-defined meta:name="OVERHEID.PostcodeHuisnummer/OVERHEIDop.postcodeHuisnummer">7676SR 36</meta:user-defined>
    <meta:user-defined meta:name="OVERHEIDop.straatnaam">Vinkenweg</meta:user-defined>
    <meta:user-defined meta:name="OVERHEIDop.woonplaats">Westerhaar-Vriezenveense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5</meta:user-defined>
    <meta:user-defined meta:name="OVERHEIDop.GmbID/DC.identifier">gmb-2021-185</meta:user-defined>
    <meta:user-defined meta:name="OVERHEIDop.versieInformatie"/>
  </office:meta>
</office:document-meta>
</file>