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9 in Bigge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1</text:p>
            <text:p text:style-name="common-al">Extern zaaknummer: SXO690939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9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21 391070</meta:user-defined>
    <meta:user-defined meta:name="DC.title">De Ruiser 9 in Biggekerke, aanvraag omgevingsvergunning voor het realiseren van een aanbouw</meta:user-defined>
    <meta:user-defined meta:name="OVERHEID.PostcodeHuisnummer/OVERHEIDop.postcodeHuisnummer">4373RS 9</meta:user-defined>
    <meta:user-defined meta:name="OVERHEIDop.straatnaam">de Ruiser</meta:user-defined>
    <meta:user-defined meta:name="OVERHEIDop.woonplaats">Biggekerk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99</meta:user-defined>
    <meta:user-defined meta:name="OVERHEIDop.GmbID/DC.identifier">gmb-2021-18499</meta:user-defined>
    <meta:user-defined meta:name="OVERHEIDop.versieInformatie"/>
  </office:meta>
</office:document-meta>
</file>