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edigingsceremonie regiment B en T op 9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39</meta:user-defined>
    <meta:user-defined meta:name="DCTERMS.abstract">het organiseren van een beedigingsceremonie regiment B en T op 9 september 2021</meta:user-defined>
    <dc:language>nl</dc:language>
    <meta:user-defined meta:name="OVERHEID.EPSG28992/DC.spatial">120481.284 455405.311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89</meta:user-defined>
    <meta:user-defined meta:name="OVERHEIDop.GmbID/DC.identifier">gmb-2021-184989</meta:user-defined>
    <meta:user-defined meta:name="OVERHEIDop.versieInformatie"/>
  </office:meta>
</office:document-meta>
</file>