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verleende omgevingsvergunning voor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 december 2020</text:p>
            <text:p text:style-name="common-al">Extern zaaknummer: SXO32859220</text:p>
            <text:p text:style-name="common-al">Ingevolge uitspraak van de Rechtbank Zeeland-West-Brabant nummer BRE18/4748 WABOA van 11 februari 2020 publiceren wij dat wij de op 19 juli 2017 ingediende aanvraag omgevingsvergunning hebben verleend.</text:p>
            <text:p text:style-name="common-al">
            <text:span text:style-name="nadrukvet">Beroep</text:span>
          </text:p>
            <text:p text:style-name="common-al">Belanghebbenden kunnen tot 6 weken na publicatiedatum van de bekendmaking een beroepschrift instellen bij de Rechtbank Zeeland-West-Brabant, Team Bestuursrecht, Postbus 90006, 4800 PA Breda. De stukken liggen tijdens deze periode ter inzage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9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044 398084</meta:user-defined>
    <meta:user-defined meta:name="DC.title">Kraaienestweg 1 te Veere, verleende omgevingsvergunning voor het aanleggen van een paardenbak</meta:user-defined>
    <meta:user-defined meta:name="OVERHEID.PostcodeHuisnummer/OVERHEIDop.postcodeHuisnummer">4351RS 1</meta:user-defined>
    <meta:user-defined meta:name="OVERHEIDop.straatnaam">Kraaienestweg</meta:user-defined>
    <meta:user-defined meta:name="OVERHEIDop.woonplaats">Veer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98</meta:user-defined>
    <meta:user-defined meta:name="OVERHEIDop.GmbID/DC.identifier">gmb-2021-18498</meta:user-defined>
    <meta:user-defined meta:name="OVERHEIDop.versieInformatie"/>
  </office:meta>
</office:document-meta>
</file>