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647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Steenkuil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een Velux dakkapel serr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96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6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6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64789</meta:user-defined>
    <meta:user-defined meta:name="DCTERMS.abstract">het aanbrengen van een Velux dakkapel serre</meta:user-defined>
    <dc:language>nl</dc:language>
    <meta:user-defined meta:name="OVERHEID.EPSG28992/DC.spatial">120119.014 455563.904</meta:user-defined>
    <meta:user-defined meta:name="DC.title">Besluit/beoordeling</meta:user-defined>
    <meta:user-defined meta:name="OVERHEID.PostcodeHuisnummer/OVERHEIDop.postcodeHuisnummer">3442CS 26</meta:user-defined>
    <meta:user-defined meta:name="OVERHEIDop.straatnaam">De Steenkuil</meta:user-defined>
    <meta:user-defined meta:name="OVERHEIDop.woonplaats">Woe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968</meta:user-defined>
    <meta:user-defined meta:name="OVERHEIDop.GmbID/DC.identifier">gmb-2021-184968</meta:user-defined>
    <meta:user-defined meta:name="OVERHEIDop.versieInformatie"/>
  </office:meta>
</office:document-meta>
</file>