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arisappel 25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tarisappel 25, 9603 HA Hoogezand, voor het plaatsen van een dakkapel, 9 jun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4957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95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95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581.899 575381.776</meta:user-defined>
    <meta:user-defined meta:name="DC.title">Notarisappel 25 Hoogezand aanvraag omgevingsvergunning</meta:user-defined>
    <meta:user-defined meta:name="OVERHEID.PostcodeHuisnummer/OVERHEIDop.postcodeHuisnummer">9603HD 25</meta:user-defined>
    <meta:user-defined meta:name="OVERHEIDop.straatnaam">Notarisappel</meta:user-defined>
    <meta:user-defined meta:name="OVERHEIDop.woonplaats">Hoogezand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4957</meta:user-defined>
    <meta:user-defined meta:name="OVERHEIDop.GmbID/DC.identifier">gmb-2021-184957</meta:user-defined>
    <meta:user-defined meta:name="OVERHEIDop.versieInformatie"/>
  </office:meta>
</office:document-meta>
</file>