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sseplaats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esseplaats 70, 3068EA, de bestaande gevelreclame boven de entreedeur van Holland &amp; Barrett vervangen (datum besluit 31-05-2021, zelfde dag verzonden, dossiernummer OMV.21.04.0029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94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4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4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638.45 441898.8</meta:user-defined>
    <meta:user-defined meta:name="DC.title">Verleende omgevingsvergunning Hesseplaats 70</meta:user-defined>
    <meta:user-defined meta:name="OVERHEID.PostcodeHuisnummer/OVERHEIDop.postcodeHuisnummer">3068EB 33</meta:user-defined>
    <meta:user-defined meta:name="OVERHEIDop.straatnaam">Hemingwayplaats</meta:user-defined>
    <meta:user-defined meta:name="OVERHEIDop.woonplaats">Rot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4948</meta:user-defined>
    <meta:user-defined meta:name="OVERHEIDop.GmbID/DC.identifier">gmb-2021-184948</meta:user-defined>
    <meta:user-defined meta:name="OVERHEIDop.versieInformatie"/>
  </office:meta>
</office:document-meta>
</file>