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text:list-style style:name="id1-3-2-2-1-5-1-3-2-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1-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1-1-2">
      <text:list-level-style-bullet style:num-suffix="" text:bullet-char="​" text:level="1">
        <style:list-level-properties text:min-label-width="10mm"/>
      </text:list-level-style-bullet>
    </text:list-style>
    <text:list-style style:name="id1-3-2-2-1-5-1-3-2-1-1-3">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5-1-3-2-1-1-3-3">
      <text:list-level-style-bullet text:bullet-char="-" text:level="1">
        <style:list-level-properties text:min-label-width="10mm"/>
      </text:list-level-style-bullet>
    </text:list-style>
    <text:list-style style:name="id1-3-2-2-1-5-1-3-2-1-1-3-3-1">
      <text:list-level-style-bullet text:bullet-char="-" text:level="1">
        <style:list-level-properties text:min-label-width="10mm"/>
      </text:list-level-style-bullet>
    </text:list-style>
    <text:list-style style:name="id1-3-2-2-1-5-1-3-2-1-1-3-3-2">
      <text:list-level-style-bullet text:bullet-char="-" text:level="1">
        <style:list-level-properties text:min-label-width="10mm"/>
      </text:list-level-style-bullet>
    </text:list-style>
    <text:list-style style:name="id1-3-2-2-1-5-1-3-2-1-1-3-3-3">
      <text:list-level-style-bullet text:bullet-char="-" text:level="1">
        <style:list-level-properties text:min-label-width="10mm"/>
      </text:list-level-style-bullet>
    </text:list-style>
    <text:list-style style:name="id1-3-2-2-1-5-1-3-2-1-1-3-3-4">
      <text:list-level-style-bullet text:bullet-char="-" text:level="1">
        <style:list-level-properties text:min-label-width="10mm"/>
      </text:list-level-style-bullet>
    </text:list-style>
    <text:list-style style:name="id1-3-2-2-1-5-1-3-2-1-1-3-3-5">
      <text:list-level-style-bullet text:bullet-char="-" text:level="1">
        <style:list-level-properties text:min-label-width="10mm"/>
      </text:list-level-style-bullet>
    </text:list-style>
    <text:list-style style:name="id1-3-2-2-1-5-1-3-2-1-1-3-3-6">
      <text:list-level-style-bullet text:bullet-char="-" text:level="1">
        <style:list-level-properties text:min-label-width="10mm"/>
      </text:list-level-style-bullet>
    </text:list-style>
    <text:list-style style:name="id1-3-2-2-1-5-1-3-2-2-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2-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5-1-3-2-2-1-1-3">
      <text:list-level-style-bullet text:bullet-char="-" text:level="1">
        <style:list-level-properties text:min-label-width="10mm"/>
      </text:list-level-style-bullet>
    </text:list-style>
    <text:list-style style:name="id1-3-2-2-1-5-1-3-2-2-1-1-3-1">
      <text:list-level-style-bullet text:bullet-char="-" text:level="1">
        <style:list-level-properties text:min-label-width="10mm"/>
      </text:list-level-style-bullet>
    </text:list-style>
    <text:list-style style:name="id1-3-2-2-1-5-1-3-2-2-1-1-3-2">
      <text:list-level-style-bullet text:bullet-char="-" text:level="1">
        <style:list-level-properties text:min-label-width="10mm"/>
      </text:list-level-style-bullet>
    </text:list-style>
    <text:list-style style:name="id1-3-2-2-1-5-1-3-2-2-1-1-3-3">
      <text:list-level-style-bullet text:bullet-char="-" text:level="1">
        <style:list-level-properties text:min-label-width="10mm"/>
      </text:list-level-style-bullet>
    </text:list-style>
    <text:list-style style:name="id1-3-2-2-1-5-1-3-2-2-1-1-3-4">
      <text:list-level-style-bullet text:bullet-char="-" text:level="1">
        <style:list-level-properties text:min-label-width="10mm"/>
      </text:list-level-style-bullet>
    </text:list-style>
    <text:list-style style:name="id1-3-2-2-1-5-1-3-2-2-1-1-3-5">
      <text:list-level-style-bullet text:bullet-char="-" text:level="1">
        <style:list-level-properties text:min-label-width="10mm"/>
      </text:list-level-style-bullet>
    </text:list-style>
    <text:list-style style:name="id1-3-2-2-1-5-1-3-2-2-1-1-3-6">
      <text:list-level-style-bullet text:bullet-char="-" text:level="1">
        <style:list-level-properties text:min-label-width="10mm"/>
      </text:list-level-style-bullet>
    </text:list-style>
    <text:list-style style:name="id1-3-2-2-1-5-1-3-2-2-1-1-3-7">
      <text:list-level-style-bullet text:bullet-char="-" text:level="1">
        <style:list-level-properties text:min-label-width="10mm"/>
      </text:list-level-style-bullet>
    </text:list-style>
    <text:list-style style:name="id1-3-2-2-1-5-1-3-2-2-1-1-3-8">
      <text:list-level-style-bullet text:bullet-char="-" text:level="1">
        <style:list-level-properties text:min-label-width="10mm"/>
      </text:list-level-style-bullet>
    </text:list-style>
    <text:list-style style:name="id1-3-2-2-1-5-1-3-2-2-1-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style:style style:family="table-column" style:parent-style-name="colspec" style:name="id1-3-2-2-2-5-1-1">
      <style:table-column-properties style:rel-column-width="45*"/>
    </style:style>
    <style:style style:family="table-column" style:parent-style-name="colspec" style:name="id1-3-2-2-2-5-1-2">
      <style:table-column-properties style:rel-column-width="45*"/>
    </style:style>
    <text:list-style style:name="id1-3-2-2-2-5-1-3-2-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1-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1-1-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5-1-3-2-1-1-2-3">
      <text:list-level-style-bullet text:bullet-char="-" text:level="1">
        <style:list-level-properties text:min-label-width="10mm"/>
      </text:list-level-style-bullet>
    </text:list-style>
    <text:list-style style:name="id1-3-2-2-2-5-1-3-2-1-1-2-3-1">
      <text:list-level-style-bullet text:bullet-char="-" text:level="1">
        <style:list-level-properties text:min-label-width="10mm"/>
      </text:list-level-style-bullet>
    </text:list-style>
    <text:list-style style:name="id1-3-2-2-2-5-1-3-2-1-1-2-3-2">
      <text:list-level-style-bullet text:bullet-char="-" text:level="1">
        <style:list-level-properties text:min-label-width="10mm"/>
      </text:list-level-style-bullet>
    </text:list-style>
    <text:list-style style:name="id1-3-2-2-2-5-1-3-2-1-1-2-3-3">
      <text:list-level-style-bullet text:bullet-char="-" text:level="1">
        <style:list-level-properties text:min-label-width="10mm"/>
      </text:list-level-style-bullet>
    </text:list-style>
    <text:list-style style:name="id1-3-2-2-2-5-1-3-2-1-1-2-3-4">
      <text:list-level-style-bullet text:bullet-char="-" text:level="1">
        <style:list-level-properties text:min-label-width="10mm"/>
      </text:list-level-style-bullet>
    </text:list-style>
    <text:list-style style:name="id1-3-2-2-2-5-1-3-2-1-1-2-3-5">
      <text:list-level-style-bullet text:bullet-char="-" text:level="1">
        <style:list-level-properties text:min-label-width="10mm"/>
      </text:list-level-style-bullet>
    </text:list-style>
    <text:list-style style:name="id1-3-2-2-2-5-1-3-2-1-1-2-3-6">
      <text:list-level-style-bullet text:bullet-char="-" text:level="1">
        <style:list-level-properties text:min-label-width="10mm"/>
      </text:list-level-style-bullet>
    </text:list-style>
    <text:list-style style:name="id1-3-2-2-2-5-1-3-2-2-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2-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1-3-2-2-1-1-3">
      <text:list-level-style-bullet text:bullet-char="-" text:level="1">
        <style:list-level-properties text:min-label-width="10mm"/>
      </text:list-level-style-bullet>
    </text:list-style>
    <text:list-style style:name="id1-3-2-2-2-5-1-3-2-2-1-1-3-1">
      <text:list-level-style-bullet text:bullet-char="-" text:level="1">
        <style:list-level-properties text:min-label-width="10mm"/>
      </text:list-level-style-bullet>
    </text:list-style>
    <text:list-style style:name="id1-3-2-2-2-5-1-3-2-2-1-1-3-2">
      <text:list-level-style-bullet text:bullet-char="-" text:level="1">
        <style:list-level-properties text:min-label-width="10mm"/>
      </text:list-level-style-bullet>
    </text:list-style>
    <text:list-style style:name="id1-3-2-2-2-5-1-3-2-2-1-1-3-3">
      <text:list-level-style-bullet text:bullet-char="-" text:level="1">
        <style:list-level-properties text:min-label-width="10mm"/>
      </text:list-level-style-bullet>
    </text:list-style>
    <text:list-style style:name="id1-3-2-2-2-5-1-3-2-2-1-1-3-4">
      <text:list-level-style-bullet text:bullet-char="-" text:level="1">
        <style:list-level-properties text:min-label-width="10mm"/>
      </text:list-level-style-bullet>
    </text:list-style>
    <text:list-style style:name="id1-3-2-2-2-5-1-3-2-2-1-1-3-5">
      <text:list-level-style-bullet text:bullet-char="-" text:level="1">
        <style:list-level-properties text:min-label-width="10mm"/>
      </text:list-level-style-bullet>
    </text:list-style>
    <text:list-style style:name="id1-3-2-2-2-5-1-3-2-2-1-1-3-6">
      <text:list-level-style-bullet text:bullet-char="-" text:level="1">
        <style:list-level-properties text:min-label-width="10mm"/>
      </text:list-level-style-bullet>
    </text:list-style>
    <text:list-style style:name="id1-3-2-2-2-5-1-3-2-2-1-1-3-7">
      <text:list-level-style-bullet text:bullet-char="-" text:level="1">
        <style:list-level-properties text:min-label-width="10mm"/>
      </text:list-level-style-bullet>
    </text:list-style>
    <text:list-style style:name="id1-3-2-2-2-5-1-3-2-2-1-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style:style style:family="table-column" style:parent-style-name="colspec" style:name="id1-3-2-2-3-5-1-1">
      <style:table-column-properties style:rel-column-width="45*"/>
    </style:style>
    <style:style style:family="table-column" style:parent-style-name="colspec" style:name="id1-3-2-2-3-5-1-2">
      <style:table-column-properties style:rel-column-width="45*"/>
    </style:style>
    <text:list-style style:name="id1-3-2-2-3-5-1-3-2-1-1">
      <text:list-level-style-bullet text:bullet-char="-" text:level="1">
        <style:list-level-properties text:min-label-width="10mm"/>
      </text:list-level-style-bullet>
    </text:list-style>
    <text:list-style style:name="id1-3-2-2-3-5-1-3-2-1-1-1">
      <text:list-level-style-bullet text:bullet-char="-" text:level="1">
        <style:list-level-properties text:min-label-width="10mm"/>
      </text:list-level-style-bullet>
    </text:list-style>
    <text:list-style style:name="id1-3-2-2-3-5-1-3-2-1-1-2">
      <text:list-level-style-bullet text:bullet-char="-" text:level="1">
        <style:list-level-properties text:min-label-width="10mm"/>
      </text:list-level-style-bullet>
    </text:list-style>
    <text:list-style style:name="id1-3-2-2-3-5-1-3-2-1-1-3">
      <text:list-level-style-bullet text:bullet-char="-" text:level="1">
        <style:list-level-properties text:min-label-width="10mm"/>
      </text:list-level-style-bullet>
    </text:list-style>
    <text:list-style style:name="id1-3-2-2-3-5-1-3-2-1-1-4">
      <text:list-level-style-bullet text:bullet-char="-" text:level="1">
        <style:list-level-properties text:min-label-width="10mm"/>
      </text:list-level-style-bullet>
    </text:list-style>
    <text:list-style style:name="id1-3-2-2-3-5-1-3-2-1-1-5">
      <text:list-level-style-bullet text:bullet-char="-" text:level="1">
        <style:list-level-properties text:min-label-width="10mm"/>
      </text:list-level-style-bullet>
    </text:list-style>
    <text:list-style style:name="id1-3-2-2-3-5-1-3-2-1-1-6">
      <text:list-level-style-bullet text:bullet-char="-" text:level="1">
        <style:list-level-properties text:min-label-width="10mm"/>
      </text:list-level-style-bullet>
    </text:list-style>
    <text:list-style style:name="id1-3-2-2-3-5-1-3-2-1-1-7">
      <text:list-level-style-bullet text:bullet-char="-" text:level="1">
        <style:list-level-properties text:min-label-width="10mm"/>
      </text:list-level-style-bullet>
    </text:list-style>
    <text:list-style style:name="id1-3-2-2-3-5-1-3-2-1-1-8">
      <text:list-level-style-bullet text:bullet-char="-" text:level="1">
        <style:list-level-properties text:min-label-width="10mm"/>
      </text:list-level-style-bullet>
    </text:list-style>
    <text:list-style style:name="id1-3-2-2-3-5-1-3-2-2-1">
      <text:list-level-style-bullet text:bullet-char="-" text:level="1">
        <style:list-level-properties text:min-label-width="10mm"/>
      </text:list-level-style-bullet>
    </text:list-style>
    <text:list-style style:name="id1-3-2-2-3-5-1-3-2-2-1-1">
      <text:list-level-style-bullet text:bullet-char="-" text:level="1">
        <style:list-level-properties text:min-label-width="10mm"/>
      </text:list-level-style-bullet>
    </text:list-style>
    <text:list-style style:name="id1-3-2-2-3-5-1-3-2-2-1-2">
      <text:list-level-style-bullet text:bullet-char="-" text:level="1">
        <style:list-level-properties text:min-label-width="10mm"/>
      </text:list-level-style-bullet>
    </text:list-style>
    <text:list-style style:name="id1-3-2-2-3-5-1-3-2-2-1-3">
      <text:list-level-style-bullet text:bullet-char="-" text:level="1">
        <style:list-level-properties text:min-label-width="10mm"/>
      </text:list-level-style-bullet>
    </text:list-style>
    <text:list-style style:name="id1-3-2-2-3-5-1-3-2-2-1-4">
      <text:list-level-style-bullet text:bullet-char="-" text:level="1">
        <style:list-level-properties text:min-label-width="10mm"/>
      </text:list-level-style-bullet>
    </text:list-style>
    <text:list-style style:name="id1-3-2-2-3-5-1-3-2-2-1-5">
      <text:list-level-style-bullet text:bullet-char="-" text:level="1">
        <style:list-level-properties text:min-label-width="10mm"/>
      </text:list-level-style-bullet>
    </text:list-style>
    <text:list-style style:name="id1-3-2-2-3-5-1-3-2-2-1-6">
      <text:list-level-style-bullet text:bullet-char="-" text:level="1">
        <style:list-level-properties text:min-label-width="10mm"/>
      </text:list-level-style-bullet>
    </text:list-style>
    <text:list-style style:name="id1-3-2-2-3-5-1-3-2-2-1-7">
      <text:list-level-style-bullet text:bullet-char="-" text:level="1">
        <style:list-level-properties text:min-label-width="10mm"/>
      </text:list-level-style-bullet>
    </text:list-style>
    <text:list-style style:name="id1-3-2-2-3-5-1-3-2-2-1-8">
      <text:list-level-style-bullet text:bullet-char="-" text:level="1">
        <style:list-level-properties text:min-label-width="10mm"/>
      </text:list-level-style-bullet>
    </text:list-style>
    <style:style style:family="table-column" style:parent-style-name="colspec" style:name="id1-3-2-2-3-8-1-1">
      <style:table-column-properties style:rel-column-width="45*"/>
    </style:style>
    <style:style style:family="table-column" style:parent-style-name="colspec" style:name="id1-3-2-2-3-8-1-2">
      <style:table-column-properties style:rel-column-width="45*"/>
    </style:style>
    <text:list-style style:name="id1-3-2-2-3-8-1-3-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1-3-2-1-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1-3-2-1-1-1-3">
      <text:list-level-style-bullet text:bullet-char="-" text:level="1">
        <style:list-level-properties text:min-label-width="10mm"/>
      </text:list-level-style-bullet>
    </text:list-style>
    <text:list-style style:name="id1-3-2-2-3-8-1-3-2-1-1-1-3-1">
      <text:list-level-style-bullet text:bullet-char="-" text:level="1">
        <style:list-level-properties text:min-label-width="10mm"/>
      </text:list-level-style-bullet>
    </text:list-style>
    <text:list-style style:name="id1-3-2-2-3-8-1-3-2-1-1-1-3-2">
      <text:list-level-style-bullet text:bullet-char="-" text:level="1">
        <style:list-level-properties text:min-label-width="10mm"/>
      </text:list-level-style-bullet>
    </text:list-style>
    <text:list-style style:name="id1-3-2-2-3-8-1-3-2-1-1-1-3-3">
      <text:list-level-style-bullet text:bullet-char="-" text:level="1">
        <style:list-level-properties text:min-label-width="10mm"/>
      </text:list-level-style-bullet>
    </text:list-style>
    <text:list-style style:name="id1-3-2-2-3-8-1-3-2-1-1-1-3-4">
      <text:list-level-style-bullet text:bullet-char="-" text:level="1">
        <style:list-level-properties text:min-label-width="10mm"/>
      </text:list-level-style-bullet>
    </text:list-style>
    <text:list-style style:name="id1-3-2-2-3-8-1-3-2-1-1-1-3-5">
      <text:list-level-style-bullet text:bullet-char="-" text:level="1">
        <style:list-level-properties text:min-label-width="10mm"/>
      </text:list-level-style-bullet>
    </text:list-style>
    <text:list-style style:name="id1-3-2-2-3-8-1-3-2-1-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8-1-3-2-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1-3-2-2-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1-3-2-2-1-1-3">
      <text:list-level-style-bullet text:bullet-char="-" text:level="1">
        <style:list-level-properties text:min-label-width="10mm"/>
      </text:list-level-style-bullet>
    </text:list-style>
    <text:list-style style:name="id1-3-2-2-3-8-1-3-2-2-1-1-3-1">
      <text:list-level-style-bullet text:bullet-char="-" text:level="1">
        <style:list-level-properties text:min-label-width="10mm"/>
      </text:list-level-style-bullet>
    </text:list-style>
    <text:list-style style:name="id1-3-2-2-3-8-1-3-2-2-1-1-3-2">
      <text:list-level-style-bullet text:bullet-char="-" text:level="1">
        <style:list-level-properties text:min-label-width="10mm"/>
      </text:list-level-style-bullet>
    </text:list-style>
    <text:list-style style:name="id1-3-2-2-3-8-1-3-2-2-1-1-3-3">
      <text:list-level-style-bullet text:bullet-char="-" text:level="1">
        <style:list-level-properties text:min-label-width="10mm"/>
      </text:list-level-style-bullet>
    </text:list-style>
    <text:list-style style:name="id1-3-2-2-3-8-1-3-2-2-1-1-3-4">
      <text:list-level-style-bullet text:bullet-char="-" text:level="1">
        <style:list-level-properties text:min-label-width="10mm"/>
      </text:list-level-style-bullet>
    </text:list-style>
    <text:list-style style:name="id1-3-2-2-3-8-1-3-2-2-1-1-3-5">
      <text:list-level-style-bullet text:bullet-char="-" text:level="1">
        <style:list-level-properties text:min-label-width="10mm"/>
      </text:list-level-style-bullet>
    </text:list-style>
    <text:list-style style:name="id1-3-2-2-3-8-1-3-2-2-1-1-3-6">
      <text:list-level-style-bullet text:bullet-char="-" text:level="1">
        <style:list-level-properties text:min-label-width="10mm"/>
      </text:list-level-style-bullet>
    </text:list-style>
    <text:list-style style:name="id1-3-2-2-3-8-1-3-2-2-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office:automatic-styles>
  <office:body>
    <office:text>
      <text:p text:style-name="new_page_staatscourant"/>
      <text:p text:style-name="single-kop-titel">Wijziging Subsidieregeling sterevenementen Gouda 2016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0 april 2021;</text:p>
            <text:p text:style-name="al"/>
            <text:p text:style-name="al">gelet op artikel 7 van de Algemene subsidieverordening Gouda 2003;</text:p>
            <text:p text:style-name="al"/>
            <text:p text:style-name="al">
            <text:span text:style-name="nadrukvet">besluit tot:</text:span>
          </text:p>
            <text:p text:style-name="al"/>
            <text:p text:style-name="al">vaststelling van de 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volksfeesten Gouda 2016’ wordt gewijzigd als volgt:</text:p>
            <text:p text:style-name="al"/>
            <text:p text:style-name="al">Artikel 7, derde lid, wordt als volgt gewijzigd:</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5-1-3-2-1-1">
                      <text:list-item text:style-override="id1-3-2-2-1-5-1-3-2-1-1-1">
                        <text:number>3a.</text:number>
                        <text:p text:style-name="table_al">Indien er meerdere aanvragen zijn voor eenzelfde volksevenement, wordt de subsidie voor 2021 toegekend aan de aanvrager, die in 2020 subsidie heeft ontvangen op grond van deze regeling, maar wiens evenement geen doorgang kon vinden vanwege de uitbraak van COVID-19.</text:p>
                      </text:list-item>
                      <text:list-item text:style-override="id1-3-2-2-1-5-1-3-2-1-1-2">
                        <text:number/>
                        <text:p text:style-name="table_al"/>
                      </text:list-item>
                      <text:list-item text:style-override="id1-3-2-2-1-5-1-3-2-1-1-3">
                        <text:number>3b.</text:number>
                        <text:p text:style-name="table_al">Als de situatie als in 3a omschreven zich niet voordoet en er meerdere aanvragen zijn voor eenzelfde volksevenement, wordt de subsidie toegekend aan de aanvrager: </text:p>
                        <text:list text:style-name="id1-3-2-2-1-5-1-3-2-1-1-3-3">
                          <text:list-item text:style-override="id1-3-2-2-1-5-1-3-2-1-1-3-3-1">
                            <text:number>-</text:number>
                            <text:p text:style-name="table_al">wiens organisatie werkt met het hoogste percentage vrijwilligers;</text:p>
                          </text:list-item>
                          <text:list-item text:style-override="id1-3-2-2-1-5-1-3-2-1-1-3-3-2">
                            <text:number>-</text:number>
                            <text:p text:style-name="table_al">wiens volksfeest naar het oordeel van het college het meest wijkoverstijgend is;</text:p>
                          </text:list-item>
                          <text:list-item text:style-override="id1-3-2-2-1-5-1-3-2-1-1-3-3-3">
                            <text:number>-</text:number>
                            <text:p text:style-name="table_al">die het grootste, toegestane aantal te verwachten bezoekers heeft; </text:p>
                          </text:list-item>
                          <text:list-item text:style-override="id1-3-2-2-1-5-1-3-2-1-1-3-3-4">
                            <text:number>-</text:number>
                            <text:p text:style-name="table_al">wiens plannen het meest levensvatbaar/realiseerbaar zijn;</text:p>
                          </text:list-item>
                          <text:list-item text:style-override="id1-3-2-2-1-5-1-3-2-1-1-3-3-5">
                            <text:number>-</text:number>
                            <text:p text:style-name="table_al">die het meest doet aan promotie-activiteiten; </text:p>
                          </text:list-item>
                          <text:list-item text:style-override="id1-3-2-2-1-5-1-3-2-1-1-3-3-6">
                            <text:number>-</text:number>
                            <text:p text:style-name="table_al">wiens evenement het minste risico voor de openbare orde en veiligheid met zich meebrengt;</text:p>
                          </text:list-item>
                        </text:list>
                      </text:list-item>
                    </text:list>
                  </table:table-cell>
                  <table:table-cell table:style-name="cell_frame_all" table:number-rows-spanned="1" table:number-columns-spanned="1">
                    <text:list text:style-name="id1-3-2-2-1-5-1-3-2-2-1">
                      <text:list-item text:style-override="id1-3-2-2-1-5-1-3-2-2-1-1">
                        <text:number>3a.</text:number>
                        <text:p text:style-name="table_al">Indien er meerdere aanvragen zijn voor eenzelfde volksevenement, wordt de subsidie </text:p>
                        <text:list text:style-name="id1-3-2-2-1-5-1-3-2-2-1-1-3">
                          <text:list-item text:style-override="id1-3-2-2-1-5-1-3-2-2-1-1-3-1">
                            <text:number>-</text:number>
                            <text:p text:style-name="table_al">toegekend aan de aanvrager: </text:p>
                          </text:list-item>
                          <text:list-item text:style-override="id1-3-2-2-1-5-1-3-2-2-1-1-3-2">
                            <text:number>-</text:number>
                            <text:p text:style-name="table_al">wiens organisatie werkt met het hoogste percentage vrijwilligers;</text:p>
                          </text:list-item>
                          <text:list-item text:style-override="id1-3-2-2-1-5-1-3-2-2-1-1-3-3">
                            <text:number>-</text:number>
                            <text:p text:style-name="table_al">wiens volksfeest naar het oordeel van het college het meest wijkoverstijgend is;</text:p>
                          </text:list-item>
                          <text:list-item text:style-override="id1-3-2-2-1-5-1-3-2-2-1-1-3-4">
                            <text:number>-</text:number>
                            <text:p text:style-name="table_al">die het grootste, toegestane aantal te verwachten bezoekers heeft; </text:p>
                          </text:list-item>
                          <text:list-item text:style-override="id1-3-2-2-1-5-1-3-2-2-1-1-3-5">
                            <text:number>-</text:number>
                            <text:p text:style-name="table_al">wiens plannen het meest levensvatbaar/realiseerbaar zijn;</text:p>
                          </text:list-item>
                          <text:list-item text:style-override="id1-3-2-2-1-5-1-3-2-2-1-1-3-6">
                            <text:number>-</text:number>
                            <text:p text:style-name="table_al">die het meest doet aan promotie-activiteiten; </text:p>
                          </text:list-item>
                          <text:list-item text:style-override="id1-3-2-2-1-5-1-3-2-2-1-1-3-7">
                            <text:number>-</text:number>
                            <text:p text:style-name="table_al">wiens evenement het minste risico voor de openbare orde en veiligheid met zich meebrengt.</text:p>
                          </text:list-item>
                          <text:list-item text:style-override="id1-3-2-2-1-5-1-3-2-2-1-1-3-8">
                            <text:number>-</text:number>
                            <text:p text:style-name="table_al">wiens evenement het meest duurzaam georganiseerd wordt.</text:p>
                          </text:list-item>
                        </text:list>
                      </text:list-item>
                      <text:list-item text:style-override="id1-3-2-2-1-5-1-3-2-2-1-2">
                        <text:number>3b.</text:number>
                        <text:p text:style-name="table_al">Verval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p>
            <text:p text:style-name="al">De ‘Subsidieregeling sterevenementen Gouda 2016’ wordt als volgt gewijzigd:</text:p>
            <text:p text:style-name="al"/>
            <text:p text:style-name="al">Artikel 8, vierde lid, wordt als volgt gewijzigd:</text:p>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2-5-1-3-2-1-1">
                      <text:list-item text:style-override="id1-3-2-2-2-5-1-3-2-1-1-1">
                        <text:number>4a.</text:number>
                        <text:p text:style-name="table_al">Indien er meerdere aanvragen zijn voor eenzelfde ster(+) evenement, wordt de subsidie voor 2021 toegekend aan de aanvrager, die in 2020 subsidie heeft ontvangen op grond van deze regeling, maar wiens evenement geen doorgang kon vinden vanwege de uitbraak van COVID-19.</text:p>
                        <text:p text:style-name="table_al"/>
                      </text:list-item>
                      <text:list-item text:style-override="id1-3-2-2-2-5-1-3-2-1-1-2">
                        <text:number>4b.</text:number>
                        <text:p text:style-name="table_al">Als de situatie als in 4a omschreven zich niet voordoet en er meerdere aanvragen zijn voor eenzelfde ster(+)evenement, wordt de subsidie toegekend aan de aanvrager:</text:p>
                        <text:list text:style-name="id1-3-2-2-2-5-1-3-2-1-1-2-3">
                          <text:list-item text:style-override="id1-3-2-2-2-5-1-3-2-1-1-2-3-1">
                            <text:number>-</text:number>
                            <text:p text:style-name="table_al">die naar oordeel van het college het meest doet aan het versterken van het imago van Gouda en wiens plannen het beste aansluiten op de strategische doelstellingen van stadsmarketing;</text:p>
                          </text:list-item>
                          <text:list-item text:style-override="id1-3-2-2-2-5-1-3-2-1-1-2-3-2">
                            <text:number>-</text:number>
                            <text:p text:style-name="table_al">wiens organisatie werkt met het hoogste percentage vrijwilligers;</text:p>
                          </text:list-item>
                          <text:list-item text:style-override="id1-3-2-2-2-5-1-3-2-1-1-2-3-3">
                            <text:number>-</text:number>
                            <text:p text:style-name="table_al">die het grootste, toegestane aantal te verwachten bezoekers heeft;</text:p>
                          </text:list-item>
                          <text:list-item text:style-override="id1-3-2-2-2-5-1-3-2-1-1-2-3-4">
                            <text:number>-</text:number>
                            <text:p text:style-name="table_al">wiens plannen het meest levensvatbaar/realiseerbaar zijn;</text:p>
                          </text:list-item>
                          <text:list-item text:style-override="id1-3-2-2-2-5-1-3-2-1-1-2-3-5">
                            <text:number>-</text:number>
                            <text:p text:style-name="table_al">die het meest doet aan promotie-activiteiten;</text:p>
                          </text:list-item>
                          <text:list-item text:style-override="id1-3-2-2-2-5-1-3-2-1-1-2-3-6">
                            <text:number>-</text:number>
                            <text:p text:style-name="table_al">wiens evenement het minste risico voor de openbare orde en veiligheid met zich meebrengt.</text:p>
                          </text:list-item>
                        </text:list>
                      </text:list-item>
                    </text:list>
                  </table:table-cell>
                  <table:table-cell table:style-name="cell_frame_all" table:number-rows-spanned="1" table:number-columns-spanned="1">
                    <text:list text:style-name="id1-3-2-2-2-5-1-3-2-2-1">
                      <text:list-item text:style-override="id1-3-2-2-2-5-1-3-2-2-1-1">
                        <text:number>4a.</text:number>
                        <text:p text:style-name="table_al">Indien er meerdere aanvragen zijn voor eenzelfde ster(+) evenement, wordt de subsidie toegekend aan de aanvrager:</text:p>
                        <text:list text:style-name="id1-3-2-2-2-5-1-3-2-2-1-1-3">
                          <text:list-item text:style-override="id1-3-2-2-2-5-1-3-2-2-1-1-3-1">
                            <text:number>-</text:number>
                            <text:p text:style-name="table_al">die naar oordeel van het college het meest doet aan het versterken van het imago van Gouda en wiens plannen het beste aansluiten op de strategische doelstellingen van stadsmarketing;</text:p>
                          </text:list-item>
                          <text:list-item text:style-override="id1-3-2-2-2-5-1-3-2-2-1-1-3-2">
                            <text:number>-</text:number>
                            <text:p text:style-name="table_al">wiens organisatie werkt met het hoogste percentage vrijwilligers;</text:p>
                          </text:list-item>
                          <text:list-item text:style-override="id1-3-2-2-2-5-1-3-2-2-1-1-3-3">
                            <text:number>-</text:number>
                            <text:p text:style-name="table_al">die het grootste, toegestane aantal te verwachten bezoekers heeft;</text:p>
                          </text:list-item>
                          <text:list-item text:style-override="id1-3-2-2-2-5-1-3-2-2-1-1-3-4">
                            <text:number>-</text:number>
                            <text:p text:style-name="table_al">wiens plannen het meest levensvatbaar/realiseerbaar zijn;</text:p>
                          </text:list-item>
                          <text:list-item text:style-override="id1-3-2-2-2-5-1-3-2-2-1-1-3-5">
                            <text:number>-</text:number>
                            <text:p text:style-name="table_al">die het meest doet aan promotie-activiteiten;</text:p>
                          </text:list-item>
                          <text:list-item text:style-override="id1-3-2-2-2-5-1-3-2-2-1-1-3-6">
                            <text:number>-</text:number>
                            <text:p text:style-name="table_al">wiens evenement het minste risico voor de openbare orde en veiligheid met zich meebrengt;</text:p>
                          </text:list-item>
                          <text:list-item text:style-override="id1-3-2-2-2-5-1-3-2-2-1-1-3-7">
                            <text:number>-</text:number>
                            <text:p text:style-name="table_al">wiens evenement het meest duurzaam georganiseerd wordt.</text:p>
                          </text:list-item>
                        </text:list>
                      </text:list-item>
                      <text:list-item text:style-override="id1-3-2-2-2-5-1-3-2-2-1-2">
                        <text:number>4b.</text:number>
                        <text:p text:style-name="table_al">Vervalt</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De ‘Subsidieregeling Gouda op de kaart’ wordt als volgt gewijzigd:</text:p>
            <text:p text:style-name="al"/>
            <text:p text:style-name="al">Artikel 5 wordt als volgt gewijzigd:</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3-5-1-3-2-1-1">
                      <text:list-item text:style-override="id1-3-2-2-3-5-1-3-2-1-1-1">
                        <text:number>-</text:number>
                        <text:p text:style-name="table_al">Het betreft een stadsbreed cultureel evenement met in principe minimaal 3.000 bezoekers.</text:p>
                        <text:p text:style-name="table_al">Met cultureel wordt bedoeld: als in een uiting van kunst;</text:p>
                      </text:list-item>
                      <text:list-item text:style-override="id1-3-2-2-3-5-1-3-2-1-1-2">
                        <text:number>-</text:number>
                        <text:p text:style-name="table_al">het evenement is duidelijk gericht op bezoekers uit de hele stad, in tegenstelling tot wijk- of buurtgerichte activiteiten;</text:p>
                      </text:list-item>
                      <text:list-item text:style-override="id1-3-2-2-3-5-1-3-2-1-1-3">
                        <text:number>-</text:number>
                        <text:p text:style-name="table_al">het evenement is bij voorkeur nieuw voor Gouda, en vooral bedoeld voor jongeren in de leeftijd van circa 16 tot 30 jaar;</text:p>
                      </text:list-item>
                      <text:list-item text:style-override="id1-3-2-2-3-5-1-3-2-1-1-4">
                        <text:number>-</text:number>
                        <text:p text:style-name="table_al">het evenement wordt zoveel mogelijk georganiseerd in samenwerking met Goudse partners;</text:p>
                      </text:list-item>
                      <text:list-item text:style-override="id1-3-2-2-3-5-1-3-2-1-1-5">
                        <text:number>-</text:number>
                        <text:p text:style-name="table_al">het evenement kan niet op een andere manier (volledig) worden gefinancierd;</text:p>
                      </text:list-item>
                      <text:list-item text:style-override="id1-3-2-2-3-5-1-3-2-1-1-6">
                        <text:number>-</text:number>
                        <text:p text:style-name="table_al">de plannen en verwachtingen voor het evenement zijn realistisch;</text:p>
                      </text:list-item>
                      <text:list-item text:style-override="id1-3-2-2-3-5-1-3-2-1-1-7">
                        <text:number>-</text:number>
                        <text:p text:style-name="table_al">het evenement vindt niet plaats tijdens reeds gesubsidieerde sterevenementen of volksfeesten;</text:p>
                      </text:list-item>
                      <text:list-item text:style-override="id1-3-2-2-3-5-1-3-2-1-1-8">
                        <text:number>-</text:number>
                        <text:p text:style-name="table_al">het evenement ontvangt geen subsidie via de ‘Subsidieregeling Sterevenementen’ of ‘Subsidieregeling Volksfeesten’.</text:p>
                      </text:list-item>
                    </text:list>
                  </table:table-cell>
                  <table:table-cell table:style-name="cell_frame_all" table:number-rows-spanned="1" table:number-columns-spanned="1">
                    <text:list text:style-name="id1-3-2-2-3-5-1-3-2-2-1">
                      <text:list-item text:style-override="id1-3-2-2-3-5-1-3-2-2-1-1">
                        <text:number>-</text:number>
                        <text:p text:style-name="table_al">Het betreft een stadsbreed cultureel evenement met minimaal 1.500 bezoekers.</text:p>
                        <text:p text:style-name="table_al">Met cultureel wordt bedoeld: als in een uiting van kunst;</text:p>
                      </text:list-item>
                      <text:list-item text:style-override="id1-3-2-2-3-5-1-3-2-2-1-2">
                        <text:number>-</text:number>
                        <text:p text:style-name="table_al">het evenement is duidelijk gericht op bezoekers uit de hele stad, in tegenstelling tot wijk- of buurtgerichte activiteiten;</text:p>
                      </text:list-item>
                      <text:list-item text:style-override="id1-3-2-2-3-5-1-3-2-2-1-3">
                        <text:number>-</text:number>
                        <text:p text:style-name="table_al">het evenement is bij voorkeur nieuw voor Gouda, en vooral bedoeld voor jongeren in de leeftijd van circa 16 tot 30 jaar;</text:p>
                      </text:list-item>
                      <text:list-item text:style-override="id1-3-2-2-3-5-1-3-2-2-1-4">
                        <text:number>-</text:number>
                        <text:p text:style-name="table_al">het evenement wordt zoveel mogelijk georganiseerd in samenwerking met Goudse partners;</text:p>
                      </text:list-item>
                      <text:list-item text:style-override="id1-3-2-2-3-5-1-3-2-2-1-5">
                        <text:number>-</text:number>
                        <text:p text:style-name="table_al">het evenement kan niet op een andere manier (volledig) worden gefinancierd;</text:p>
                      </text:list-item>
                      <text:list-item text:style-override="id1-3-2-2-3-5-1-3-2-2-1-6">
                        <text:number>-</text:number>
                        <text:p text:style-name="table_al">de plannen en verwachtingen voor het evenement zijn realistisch;</text:p>
                      </text:list-item>
                      <text:list-item text:style-override="id1-3-2-2-3-5-1-3-2-2-1-7">
                        <text:number>-</text:number>
                        <text:p text:style-name="table_al">het evenement vindt niet plaats tijdens reeds gesubsidieerde sterevenementen of volksfeesten;</text:p>
                      </text:list-item>
                      <text:list-item text:style-override="id1-3-2-2-3-5-1-3-2-2-1-8">
                        <text:number>-</text:number>
                        <text:p text:style-name="table_al">het evenement ontvangt geen subsidie via de ‘Subsidieregeling Sterevenementen’ of ‘Subsidieregeling Volksfeesten’.</text:p>
                      </text:list-item>
                    </text:list>
                  </table:table-cell>
                </table:table-row>
              </table:table>
              <text:p text:style-name="table_bottom"/>
            </text:section>
            <text:p text:style-name="al"/>
            <text:p text:style-name="al">Artikel 9 wordt als volgt gewijzigd:</text:p>
            <text:section text:name="table_id1-3-2-2-3-8" text:style-name="table">
              <text:p text:style-name="table_top"/>
              <table:table table:style-name="tgroup">
                <table:table-column table:style-name="id1-3-2-2-3-8-1-1"/>
                <table:table-column table:style-name="id1-3-2-2-3-8-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3-8-1-3-2-1-1">
                      <text:list-item text:style-override="id1-3-2-2-3-8-1-3-2-1-1-1">
                        <text:number>1a</text:number>
                        <text:p text:style-name="table_al">Bij de rangschikking van de aanvragen kent het college van burgemeester en wethouders punten toe aan de hand van de volgende aspecten: </text:p>
                        <text:list text:style-name="id1-3-2-2-3-8-1-3-2-1-1-1-3">
                          <text:list-item text:style-override="id1-3-2-2-3-8-1-3-2-1-1-1-3-1">
                            <text:number>-</text:number>
                            <text:p text:style-name="table_al">het evenement is cultureel (als in een uiting van kunst);</text:p>
                          </text:list-item>
                          <text:list-item text:style-override="id1-3-2-2-3-8-1-3-2-1-1-1-3-2">
                            <text:number>-</text:number>
                            <text:p text:style-name="table_al">het evenementen is vooral bedoeld voor jongeren in de leeftijd van circa 16 tot 30 jaar;</text:p>
                          </text:list-item>
                          <text:list-item text:style-override="id1-3-2-2-3-8-1-3-2-1-1-1-3-3">
                            <text:number>-</text:number>
                            <text:p text:style-name="table_al">het evenement wordt zoveel mogelijk georganiseerd in samenwerking met Goudse partners;</text:p>
                          </text:list-item>
                          <text:list-item text:style-override="id1-3-2-2-3-8-1-3-2-1-1-1-3-4">
                            <text:number>-</text:number>
                            <text:p text:style-name="table_al">het evenement is vernieuwend;</text:p>
                          </text:list-item>
                          <text:list-item text:style-override="id1-3-2-2-3-8-1-3-2-1-1-1-3-5">
                            <text:number>-</text:number>
                            <text:p text:style-name="table_al">de organisatie spant zich aantoonbaar in om het evenement te promoten.</text:p>
                          </text:list-item>
                        </text:list>
                      </text:list-item>
                      <text:list-item text:style-override="id1-3-2-2-3-8-1-3-2-1-1-2">
                        <text:number>1b</text:number>
                        <text:p text:style-name="table_al">In afwijking van het voorgaande krijgen aanvragers die in 2020 subsidie hebben ontvangen op grond van deze regeling, maar wiens activiteit geen doorgang kon vinden vanwege de uitbraak van COVID-19, in 2021 voorrang.</text:p>
                      </text:list-item>
                    </text:list>
                  </table:table-cell>
                  <table:table-cell table:style-name="cell_frame_all" table:number-rows-spanned="1" table:number-columns-spanned="1">
                    <text:list text:style-name="id1-3-2-2-3-8-1-3-2-2-1">
                      <text:list-item text:style-override="id1-3-2-2-3-8-1-3-2-2-1-1">
                        <text:number>1a</text:number>
                        <text:p text:style-name="table_al">Bij de rangschikking van de aanvragen kent het college van burgemeester en wethouders punten toe aan de hand van de volgende aspecten: </text:p>
                        <text:list text:style-name="id1-3-2-2-3-8-1-3-2-2-1-1-3">
                          <text:list-item text:style-override="id1-3-2-2-3-8-1-3-2-2-1-1-3-1">
                            <text:number>-</text:number>
                            <text:p text:style-name="table_al">het evenement is cultureel (als in een uiting van kunst);</text:p>
                          </text:list-item>
                          <text:list-item text:style-override="id1-3-2-2-3-8-1-3-2-2-1-1-3-2">
                            <text:number>-</text:number>
                            <text:p text:style-name="table_al">het evenement is vooral bedoeld voor jongeren in de leeftijd van circa 16 tot 30 jaar;</text:p>
                          </text:list-item>
                          <text:list-item text:style-override="id1-3-2-2-3-8-1-3-2-2-1-1-3-3">
                            <text:number>-</text:number>
                            <text:p text:style-name="table_al">het evenement wordt zoveel mogelijk georganiseerd in samenwerking met Goudse partners;</text:p>
                          </text:list-item>
                          <text:list-item text:style-override="id1-3-2-2-3-8-1-3-2-2-1-1-3-4">
                            <text:number>-</text:number>
                            <text:p text:style-name="table_al">het evenement is vernieuwend;</text:p>
                          </text:list-item>
                          <text:list-item text:style-override="id1-3-2-2-3-8-1-3-2-2-1-1-3-5">
                            <text:number>-</text:number>
                            <text:p text:style-name="table_al">de organisatie spant zich aantoonbaar in om het evenement te promoten;</text:p>
                          </text:list-item>
                          <text:list-item text:style-override="id1-3-2-2-3-8-1-3-2-2-1-1-3-6">
                            <text:number>-</text:number>
                            <text:p text:style-name="table_al">het evenement wordt op een duurzame wijze georganiseerd.</text:p>
                          </text:list-item>
                        </text:list>
                      </text:list-item>
                      <text:list-item text:style-override="id1-3-2-2-3-8-1-3-2-2-1-2">
                        <text:number>1b</text:number>
                        <text:p text:style-name="table_al">Vervalt</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V</text:p>
            <text:p text:style-name="al">Deze regeling treedt één dag na bekendmaking in werking.</text:p>
          </text:section>
        </text:section>
        <text:section text:name="regeling-sluiting_id1-3-2-3" text:style-name="regeling-sluiting">
          <text:section text:name="ondertekening_id1-3-2-3-1">
            <text:p><text:span text:style-name="functie">Aldus besloten in de vergadering van 11 mei 2021</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B. van Spréw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91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1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1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Bestuur | Organisatie en beleid</meta:user-defined>
    <meta:user-defined meta:name="DC.source">Algemene subsidieverordening Gouda 2003, art. 7</meta:user-defined>
    <meta:user-defined meta:name="OVERHEIDop.referentienummer">5021 </meta:user-defined>
    <meta:user-defined meta:name="DCTERMS.alternative">Subsidieregeling sterevenementen Gouda 2016</meta:user-defined>
    <dc:language>nl</dc:language>
    <meta:user-defined meta:name="OVERHEID.Gemeente/DC.spatial">Gouda</meta:user-defined>
    <meta:user-defined meta:name="DC.title">Besluit van het college van burgemeester en wethouders van de gemeente Gouda houdende regels omtrent subsidie (Subsidieregeling sterevenementen Gouda 2016)</meta:user-defined>
    <meta:user-defined meta:name="DCTERMS.W3CDTF/DCTERMS.available">2021-06-14</meta:user-defined>
    <meta:user-defined meta:name="DCTERMS.W3CDTF/OVERHEIDop.jaargang">2021</meta:user-defined>
    <meta:user-defined meta:name="OVERHEIDop.publicationIssue">184916</meta:user-defined>
    <meta:user-defined meta:name="OVERHEIDop.betreftRegeling">CVDR454405_4</meta:user-defined>
    <meta:user-defined meta:name="xs:date/OVERHEIDop.startdatum">2021-06-15</meta:user-defined>
    <meta:user-defined meta:name="OVERHEIDop.GmbID/DC.identifier">gmb-2021-184916</meta:user-defined>
    <meta:user-defined meta:name="OVERHEIDop.versieInformatie"/>
  </office:meta>
</office:document-meta>
</file>