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jmegen - intrekking omgevingsvergunning op verzoek – Wijchenseweg 118 te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op verzoek intrekken, waarbij de reguliere voorbereidingsprocedure van toepassing is:</text:p>
            <text:p text:style-name="tussenkopcur">Voor: het plaatsen van gevelreclame op de zijgevel; W.Z21.100499.01</text:p>
            <text:p text:style-name="tussenkopcur">Locatie : Wijchenseweg 118 te Nijmegen </text:p>
            <text:p text:style-name="tussenkopcur">Datum besluit: 9 juni 2021</text:p>
            <text:p text:style-name="tussenkopcur">Datum verzending: 9 juni 2021</text:p>
            <text:p text:style-name="tussenkopcur">Zaaknummer ODRN: W.Z21.100499.02</text:p>
            <text:p text:style-name="tussenkopcur">Bezwaarmogelijkheid</text:p>
            <text:p text:style-name="tussenkopcur">Niet eens met dit besluit? Gedurende zes weken, die ingaan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91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1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1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3084.124 426350.264</meta:user-defined>
    <meta:user-defined meta:name="DC.title">Gemeente Nijmegen - intrekking omgevingsvergunning op verzoek – Wijchenseweg 118 te Nijmegen</meta:user-defined>
    <meta:user-defined meta:name="OVERHEID.PostcodeHuisnummer/OVERHEIDop.postcodeHuisnummer">6538SX 118</meta:user-defined>
    <meta:user-defined meta:name="OVERHEIDop.straatnaam">Wijchenseweg</meta:user-defined>
    <meta:user-defined meta:name="OVERHEIDop.woonplaats">Nijmegen</meta:user-defined>
    <meta:user-defined meta:name="DCTERMS.W3CDTF/DCTERMS.available">2021-06-11</meta:user-defined>
    <meta:user-defined meta:name="DCTERMS.W3CDTF/OVERHEIDop.jaargang">2021</meta:user-defined>
    <meta:user-defined meta:name="OVERHEIDop.publicationIssue">184911</meta:user-defined>
    <meta:user-defined meta:name="OVERHEIDop.GmbID/DC.identifier">gmb-2021-184911</meta:user-defined>
    <meta:user-defined meta:name="OVERHEIDop.versieInformatie"/>
  </office:meta>
</office:document-meta>
</file>