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6681 - Gemeente Stadskanaal – Melding Activiteitenbesluit, Tinnegieter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innegieter 4 in STADSKANAAL, oprichtingsmelding voor het realiseren van een bedrijfsverzamelgebouw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6681</meta:user-defined>
    <dc:language>nl</dc:language>
    <meta:user-defined meta:name="OVERHEID.EPSG28992/DC.spatial">261607.396 556084.544</meta:user-defined>
    <meta:user-defined meta:name="DC.title">Z-21-086681 - Gemeente Stadskanaal – Melding Activiteitenbesluit, Tinnegieter 4 in STADSKANAAL</meta:user-defined>
    <meta:user-defined meta:name="OVERHEID.PostcodeHuisnummer/OVERHEIDop.postcodeHuisnummer">9502KB 3</meta:user-defined>
    <meta:user-defined meta:name="OVERHEIDop.straatnaam">Glasblazer</meta:user-defined>
    <meta:user-defined meta:name="OVERHEIDop.woonplaats">Stadskan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00</meta:user-defined>
    <meta:user-defined meta:name="OVERHEIDop.GmbID/DC.identifier">gmb-2021-184900</meta:user-defined>
    <meta:user-defined meta:name="OVERHEIDop.versieInformatie"/>
  </office:meta>
</office:document-meta>
</file>