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wezigheidsvergunning amusementshal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een aanwezigheidsvergunning is verleend aan het bestuur van Lucky Star b.v. voor het exploiteren van een amusementshal voor de inrichting gelegen aan de Brink O.Z. 4, 9471 AE Zuidlaren. In de amusementshal mogen maximaal 50 kansspelautomaten worden opgesteld.</text:p>
            <text:p text:style-name="common-al">
            <text:span text:style-name="nadrukvet">Bezwaar indienen</text:span>
          </text:p>
            <text:p text:style-name="common-al">De aanwezigheidsvergunning aan Lucky Star b.v. is op 4 januari 2021 verzonden. Belanghebbenden kunnen tot en met 15 februari 2021 bezwaar indienen bij de Burgemeester van Tynaarlo. Postbus 5, 9480 AA Tynaarlo onder vermelding van zaaknummer <text:span text:style-name="nadrukvet">1046049</text:span><text:span text:style-name="nadrukvet">.</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42117.81 568260.815</meta:user-defined>
    <meta:user-defined meta:name="DC.title">Publicatie aanwezigheidsvergunning amusementshal Zuidlaren</meta:user-defined>
    <meta:user-defined meta:name="OVERHEID.PostcodeHuisnummer/OVERHEIDop.postcodeHuisnummer">9471AE 4</meta:user-defined>
    <meta:user-defined meta:name="OVERHEIDop.straatnaam">Brink O.Z.</meta:user-defined>
    <meta:user-defined meta:name="OVERHEIDop.woonplaats">Zuidlaren</meta:user-defined>
    <meta:user-defined meta:name="DCTERMS.W3CDTF/DCTERMS.available">2021-01-04</meta:user-defined>
    <meta:user-defined meta:name="DCTERMS.W3CDTF/OVERHEIDop.jaargang">2021</meta:user-defined>
    <meta:user-defined meta:name="OVERHEIDop.publicationIssue">1849</meta:user-defined>
    <meta:user-defined meta:name="OVERHEIDop.GmbID/DC.identifier">gmb-2021-1849</meta:user-defined>
    <meta:user-defined meta:name="OVERHEIDop.versieInformatie"/>
  </office:meta>
</office:document-meta>
</file>