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1260 - Gemeente Stadskanaal - Verleend: omgevingsvergunning (reguliere procedure) voor herbouwen van een kapschuur, Musselweg 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juni 2021 de volgende omgevingsvergunning is verleend:</text:p>
            <text:list text:style-name="id1-3-2-1-1-2">
              <text:list-item text:style-override="id1-3-2-1-1-2-1">
                <text:number>-</text:number>
                <text:p text:style-name="al">Musselweg 7, 9584 AAMUSSEL, herbouwen van een kapschuur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8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260</meta:user-defined>
    <dc:language>nl</dc:language>
    <meta:user-defined meta:name="OVERHEID.EPSG28992/DC.spatial">265770.2 551991.18</meta:user-defined>
    <meta:user-defined meta:name="DC.title">Z-21-081260 - Gemeente Stadskanaal - Verleend: omgevingsvergunning (reguliere procedure) voor herbouwen van een kapschuur, Musselweg 7 in MUSSEL</meta:user-defined>
    <meta:user-defined meta:name="OVERHEID.PostcodeHuisnummer/OVERHEIDop.postcodeHuisnummer">9584AA 7</meta:user-defined>
    <meta:user-defined meta:name="OVERHEIDop.straatnaam">Musselweg</meta:user-defined>
    <meta:user-defined meta:name="OVERHEIDop.woonplaats">Mu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97</meta:user-defined>
    <meta:user-defined meta:name="OVERHEIDop.GmbID/DC.identifier">gmb-2021-184897</meta:user-defined>
    <meta:user-defined meta:name="OVERHEIDop.versieInformatie"/>
  </office:meta>
</office:document-meta>
</file>