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weg-West 21a, 21b, 21c, 21d, 21e en 21g (voorheen Rijksweg-West 21), 1251 CJ, het vellen van 1 houtopstand en het splitsen van de appartement op de 2e en 3e verdieping naar 2 appartementen, het vergroten van de 2 balkons aan de achterzijde op de eerste verdieping en het wijzigen van de gevels van het appartementencomplex</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ijksweg-West 21a, 21b, 21c, 21d, 21e en 21g (voorheen Rijksweg-West 21), 1251 CJ, het vellen van 1 houtopstand en het splitsen van de appartement op de 2e en 3e verdieping naar 2 appartementen, het vergroten van de 2 balkons aan de achterzijde op de eerste verdieping en het wijzigen van de gevels van het appartementencomplex, dit betreft een wijziging op een reeds eerder verleende bouwvergunning met kenmerk 2009-007852/LA, verzonden 8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89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9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9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721.373 474515.138</meta:user-defined>
    <meta:user-defined meta:name="DC.title">Verleende omgevingsvergunning  Rijksweg-West 21a, 21b, 21c, 21d, 21e en 21g (voorheen Rijksweg-West 21), 1251 CJ, het vellen van 1 houtopstand en het splitsen van de appartement op de 2e en 3e verdieping naar 2 appartementen, het vergroten van de 2 balkons aan de achterzijde op de eerste verdieping en het wijzigen van de gevels van het appartementencomplex</meta:user-defined>
    <meta:user-defined meta:name="OVERHEID.PostcodeHuisnummer/OVERHEIDop.postcodeHuisnummer">1251CJ 25</meta:user-defined>
    <meta:user-defined meta:name="OVERHEIDop.straatnaam">Rijksweg-West</meta:user-defined>
    <meta:user-defined meta:name="OVERHEIDop.woonplaats">Laren</meta:user-defined>
    <meta:user-defined meta:name="DCTERMS.W3CDTF/DCTERMS.available">2021-06-11</meta:user-defined>
    <meta:user-defined meta:name="DCTERMS.W3CDTF/OVERHEIDop.jaargang">2021</meta:user-defined>
    <meta:user-defined meta:name="OVERHEIDop.publicationIssue">184894</meta:user-defined>
    <meta:user-defined meta:name="OVERHEIDop.GmbID/DC.identifier">gmb-2021-184894</meta:user-defined>
    <meta:user-defined meta:name="OVERHEIDop.versieInformatie"/>
  </office:meta>
</office:document-meta>
</file>