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698487) Sluiskant voor de Petrus en Paulu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een tijdelijke bouwplaatsinrichting in de periode van 15-02-2021 t/m 26-02-2021 of zoveel korter als mogelijk is.</text:p>
            <text:p text:style-name="common-al">
            <text:span text:style-name="nadrukvet">Datum bekendmaking besluit: </text:span>19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8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39.272 455113.63</meta:user-defined>
    <meta:user-defined meta:name="DC.title">Verleende vergunning tijdelijke bouwplaatsinrichting (kenmerk 698487) Sluiskant voor de Petrus en Pauluskerk</meta:user-defined>
    <meta:user-defined meta:name="OVERHEID.PostcodeHuisnummer/OVERHEIDop.postcodeHuisnummer">2265AA 13</meta:user-defined>
    <meta:user-defined meta:name="OVERHEIDop.straatnaam">Sluiskant</meta:user-defined>
    <meta:user-defined meta:name="OVERHEIDop.woonplaats">Leidsch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89</meta:user-defined>
    <meta:user-defined meta:name="OVERHEIDop.GmbID/DC.identifier">gmb-2021-18489</meta:user-defined>
    <meta:user-defined meta:name="OVERHEIDop.versieInformatie"/>
  </office:meta>
</office:document-meta>
</file>