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iliglevenstraat 11 in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ei 2021 besloten om de beslistermijn voor de aanvraag met zaaknummer z-21-005597 voor een omgevingsvergunning voor het aanpassen van de voorgevel en het vergroten van de eerste verdieping door de goot op te trekken op locatie Heiliglevenstraat 11 in Montfoort te verlengen voor een periode van maximaal zes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info@odru.nl of telefoonnummer 088 – 022 5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8488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8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88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ontfoort</meta:user-defined>
    <meta:user-defined meta:name="OVERHEID.Informatietype/DC.type">officiële publicatie</meta:user-defined>
    <meta:user-defined meta:name="OVERHEIDgvop.Informatietype/DC.type">Beschikkingen | afhandelin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89 450738</meta:user-defined>
    <meta:user-defined meta:name="DC.title">Kennisgeving verlenging beslistermijn omgevingsvergunning Heiliglevenstraat 11 in Montfoort</meta:user-defined>
    <meta:user-defined meta:name="OVERHEID.PostcodeHuisnummer/OVERHEIDop.postcodeHuisnummer">3417HL 11</meta:user-defined>
    <meta:user-defined meta:name="OVERHEIDop.straatnaam">Heiliglevenstraat</meta:user-defined>
    <meta:user-defined meta:name="OVERHEIDop.woonplaats">Montfoort</meta:user-defined>
    <meta:user-defined meta:name="DCTERMS.W3CDTF/DCTERMS.available">2021-06-15</meta:user-defined>
    <meta:user-defined meta:name="DCTERMS.W3CDTF/OVERHEIDop.jaargang">2021</meta:user-defined>
    <meta:user-defined meta:name="OVERHEIDop.publicationIssue">184882</meta:user-defined>
    <meta:user-defined meta:name="OVERHEIDop.GmbID/DC.identifier">gmb-2021-184882</meta:user-defined>
    <meta:user-defined meta:name="OVERHEIDop.versieInformatie"/>
  </office:meta>
</office:document-meta>
</file>