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schopperstraat 39 in IJsselstei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mgevingsvergunning ontvangen voor hetplaatsen van eenhekwerk (Rijksmonument) bij De Waag IJsselstein op locatie Benschopperstraat 39 in IJsselstein. De aanvraag is geregistreerd onder zaaknummer z-21-00399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6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60.41 447934.73</meta:user-defined>
    <meta:user-defined meta:name="DC.title">Kennisgeving ontvangst aanvraag omgevingsvergunning Benschopperstraat 39 in IJsselstein</meta:user-defined>
    <meta:user-defined meta:name="OVERHEID.PostcodeHuisnummer/OVERHEIDop.postcodeHuisnummer">3401DG 39</meta:user-defined>
    <meta:user-defined meta:name="OVERHEIDop.straatnaam">Benschopperstraat</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4862</meta:user-defined>
    <meta:user-defined meta:name="OVERHEIDop.GmbID/DC.identifier">gmb-2021-184862</meta:user-defined>
    <meta:user-defined meta:name="OVERHEIDop.versieInformatie"/>
  </office:meta>
</office:document-meta>
</file>