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30-3">
      <text:list-level-style-bullet text:bullet-char="•" text:level="1">
        <style:list-level-properties text:min-label-width="10mm"/>
      </text:list-level-style-bullet>
    </text:list-style>
    <text:list-style style:name="id1-3-2-2-6-4-30-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1-1">
      <text:list-level-style-bullet text:bullet-char="•" text:level="1">
        <style:list-level-properties text:min-label-width="10mm"/>
      </text:list-level-style-bullet>
    </text:list-style>
    <text:list-style style:name="id1-3-2-2-6-4-41-2">
      <text:list-level-style-bullet text:bullet-char="•" text:level="1">
        <style:list-level-properties text:min-label-width="10mm"/>
      </text:list-level-style-bullet>
    </text:list-style>
    <text:list-style style:name="id1-3-2-2-6-4-41-3">
      <text:list-level-style-bullet text:bullet-char="•" text:level="1">
        <style:list-level-properties text:min-label-width="10mm"/>
      </text:list-level-style-bullet>
    </text:list-style>
    <text:list-style style:name="id1-3-2-2-6-4-41-4">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IOAZ en Bbz 2004 - 2021</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8 juni 2021,</text:p>
            <text:p text:style-name="al">Gezien het voorstel met reg.nr. 10938686</text:p>
            <text:p text:style-name="al"/>
            <text:p text:style-name="al">gelet op de artikelen 4.81 tot en met 4:84 Algemene wet bestuursrecht (Awb) en artikel 23 van de verordening Handhaving Participatiewet, IOAW en IOAZ 2017,</text:p>
            <text:p text:style-name="al"/>
            <text:p text:style-name="al">besluit tot vaststelling van de volgende beleidsregels:</text:p>
            <text:p text:style-name="al"/>
            <text:p text:style-name="al">Beleidsregels Terug- en invordering Participatiewet, IOAW, IOAZ en Bbz 2004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worden gebruikt en die niet nader worden omschreven hebben dezelfde betekenis als in de Participatiewet, IOAW, IOAZ, Bbz 2004 en de Awb.</text:p>
                </text:list-item>
                <text:list-item text:style-override="id1-3-2-2-1-3-2-2">
                  <text:number>2.</text:number>
                  <text:p text:style-name="al">In deze beleidsregels wordt verstaan onder:</text:p>
                  <text:list text:style-name="id1-3-2-2-1-3-2-2-3">
                    <text:list-item text:style-override="id1-3-2-2-1-3-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2-2-3-2">
                      <text:number>b.</text:number>
                      <text:p text:style-name="al">college: het college van burgemeester en wethouders van de gemeente ‘s-Hertogenbosch;</text:p>
                    </text:list-item>
                    <text:list-item text:style-override="id1-3-2-2-1-3-2-2-3-3">
                      <text:number>c.</text:number>
                      <text:p text:style-name="al">fraudevordering: vordering in verband met ten onrechte of tot een te hoog bedrag verleende uitkering als gevolg van het niet of niet behoorlijk nakomen van de inlichtingenplicht;</text:p>
                    </text:list-item>
                    <text:list-item text:style-override="id1-3-2-2-1-3-2-2-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2-2-3-5">
                      <text:number>e.</text:number>
                      <text:p text:style-name="al">uitkering: de door het college verleende bijstand in het kader van de Participatiewet en de uitkering in het kader van de IOAW, IOAZ en Bbz 2004;</text:p>
                    </text:list-item>
                    <text:list-item text:style-override="id1-3-2-2-1-3-2-2-3-6">
                      <text:number>f.</text:number>
                      <text:p text:style-name="al">dwanginvordering: de invordering als bedoeld in artikel 16.</text:p>
                    </text:list-item>
                    <text:list-item text:style-override="id1-3-2-2-1-3-2-2-3-7">
                      <text:number>g.</text:number>
                      <text:p text:style-name="al">debiteur: de persoon die iets verschuldigd is aan het college.</text:p>
                    </text:list-item>
                  </text:list>
                </text:list-item>
              </text:list>
              <text:p text:style-name="al"/>
            </text:section>
            <text:section text:name="artikel_id1-3-2-2-1-4" text:style-name="artikel">
              <text:p text:style-name="artikel_kop_titel"><text:span text:style-name="artikel_kop_label">Artikel</text:span> <text:span text:style-name="artikel_kop_nr">2.</text:span> Algemene bepaling met betrekking tot herziening, intrekking en terugvordering</text:p>
              <text:p text:style-name="al">Het college maakt ten volle gebruik van alle wettelijke bevoegdheden ten aanzien van herziening, intrekking en terugvordering, tenzij anders bepaald in deze beleidsregels.</text:p>
              <text:p text:style-name="al"/>
            </text:section>
            <text:section text:name="artikel_id1-3-2-2-1-5" text:style-name="artikel">
              <text:p text:style-name="artikel_kop_titel"><text:span text:style-name="artikel_kop_label">Artikel</text:span> <text:span text:style-name="artikel_kop_nr">3.</text:span> Bruteren</text:p>
              <text:list text:style-name="id1-3-2-2-1-5-2">
                <text:list-item text:style-override="id1-3-2-2-1-5-2-1">
                  <text:number>1.</text:number>
                  <text:p text:style-name="al">Als de terug te vorderen bijstand verstrekt is in een afgesloten kalenderjaar verhoogt het college de netto vordering met de daarover afgedragen loonheffingen.</text:p>
                </text:list-item>
                <text:list-item text:style-override="id1-3-2-2-1-5-2-2">
                  <text:number>2.</text:number>
                  <text:p text:style-name="al">Terugvordering van in een lopend kalenderjaar verstrekte bijstand wordt in eerste aanleg beperkt tot de verstrekte netto bijstand. Inhoudingen en betalingen worden teruggeboekt op de verstrekte netto bijstand.</text:p>
                </text:list-item>
                <text:list-item text:style-override="id1-3-2-2-1-5-2-3">
                  <text:number>3.</text:number>
                  <text:p text:style-name="al">Bij de afsluiting van het kalenderjaar bruteert het college de resterende netto vordering alleen als het om een fraudevordering gaat en belanghebbende een verwijt kan worden gemaakt dat de vordering niet reeds in het lopende kalenderjaar is voldaan. Indien de belanghebbende een betalingsregeling heeft getroffen en deze nakomt kan belanghebbende geen verwijt worden gemaakt dat de vordering niet reeds in het lopende kalenderjaar is voldaa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TERUG- OF INVOR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Uitzonderingen terugvordering voortvloeiende uit de jurisprudentie</text:p>
              <text:list text:style-name="id1-3-2-2-2-3-2">
                <text:list-item text:style-override="id1-3-2-2-2-3-2-1">
                  <text:number>1.</text:number>
                  <text:p text:style-name="al">In afwijking van het bepaalde in artikel 2 vordert het college een door haar na ontvangst van een signaal ten onrechte of tot een te hoog bedrag verstrekte uitkering niet terug, over de periode dat deze uitkering zes maanden en langer na ontvangst van dit signaal nog onterecht of tot een te hoog bedrag is verleend.</text:p>
                </text:list-item>
                <text:list-item text:style-override="id1-3-2-2-2-3-2-2">
                  <text:number>2.</text:number>
                  <text:p text:style-name="al">Onder een signaal als genoemd in het eerste lid wordt verstaan relevante informatie waaruit het college dusdanig concreet kon afleiden dat sprake is van een dusdanige fout, dat het college op grond daarvan actie had moeten ondernemen.</text:p>
                </text:list-item>
                <text:list-item text:style-override="id1-3-2-2-2-3-2-3">
                  <text:number>3.</text:number>
                  <text:p text:style-name="al">Indien sprake is van intrekking van het recht op bijstand omdat belanghebbende over de gehele periode beschikte over in aanmerking te nemen vermogen, dan wordt in afwijking van het bepaalde in artikel 2 onder b het bedrag waarmee het vrij te laten vermogen is overschreden teruggevorderd.</text:p>
                </text:list-item>
              </text:list>
              <text:p text:style-name="al"/>
            </text:section>
            <text:section text:name="artikel_id1-3-2-2-2-4" text:style-name="artikel">
              <text:p text:style-name="artikel_kop_titel"><text:span text:style-name="artikel_kop_label">Artikel</text:span> <text:span text:style-name="artikel_kop_nr">5.</text:span> Afzien van terug- en invordering bij kruimelbedragen</text:p>
              <text:list text:style-name="id1-3-2-2-2-4-2">
                <text:list-item text:style-override="id1-3-2-2-2-4-2-1">
                  <text:number>1.</text:number>
                  <text:p text:style-name="al">1.In afwijking van het bepaalde in artikel 2 ziet het college af van het nemen van een terugvorderingsbesluit indien geen sprake is van schending van de inlichtingenplicht en de terug te vorderen uitkering een bedrag van € 150,00 netto niet te boven gaat.</text:p>
                </text:list-item>
                <text:list-item text:style-override="id1-3-2-2-2-4-2-2">
                  <text:number>2.</text:number>
                  <text:p text:style-name="al">Het college ziet af van (verdere) invordering van niet-fraudevorderingen indien na aanmaning een totaal aan vorderingen resteert van maximaal € 150,00, en belanghebbende niet vrijwillig tot verdere betaling over gaat.</text:p>
                </text:list-item>
              </text:list>
              <text:p text:style-name="al"/>
            </text:section>
            <text:section text:name="artikel_id1-3-2-2-2-5" text:style-name="artikel">
              <text:p text:style-name="artikel_kop_titel"><text:span text:style-name="artikel_kop_label">Artikel</text:span> <text:span text:style-name="artikel_kop_nr">6.</text:span> Afzien van invordering bij niet-fraudevorderingen na het niet of gedeeltelijk voldoen aan de betalingsverplichting</text:p>
              <text:list text:style-name="id1-3-2-2-2-5-2">
                <text:list-item text:style-override="id1-3-2-2-2-5-2-1">
                  <text:number>1.</text:number>
                  <text:p text:style-name="al">In afwijking van artikel 2, bij Bbz 2004 enkel voor zover het betreft de terugvordering van een uitkering in de vorm van een renteloze geldlening, kan het college afzien van invordering van uitkering indien de belanghebbende:</text:p>
                  <text:list text:style-name="id1-3-2-2-2-5-2-1-3">
                    <text:list-item text:style-override="id1-3-2-2-2-5-2-1-3-1">
                      <text:number>a.</text:number>
                      <text:p text:style-name="al">gedurende vijf jaar zonder dwanginvordering volledig aan zijn betalingsverplichtingen heeft voldaan en ten minste 75 % van de hoofdsom van de vordering heeft voldaan; of</text:p>
                    </text:list-item>
                    <text:list-item text:style-override="id1-3-2-2-2-5-2-1-3-2">
                      <text:number>b.</text:number>
                      <text:p text:style-name="al">gedurende vijf jaar zonder dwanginvordering gedeeltelijk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2-5-2-1-3-3">
                      <text:number>c.</text:number>
                      <text:p text:style-name="al">gedurende vijf jaar geen betalingen heeft verricht en niet aannemelijk is dat hij deze op enig moment zal gaan verrichten, en dwanginvordering niet mogelijk is (gebleken); of</text:p>
                    </text:list-item>
                    <text:list-item text:style-override="id1-3-2-2-2-5-2-1-3-4">
                      <text:number>d.</text:number>
                      <text:p text:style-name="al">een bedrag, overeenkomend met ten minste 50% van de rest-som in één keer aflost.</text:p>
                    </text:list-item>
                  </text:list>
                </text:list-item>
                <text:list-item text:style-override="id1-3-2-2-2-5-2-2">
                  <text:number>2.</text:number>
                  <text:p text:style-name="al">Een besluit als bedoeld in het eerste lid wordt genomen als de belanghebbende daarom schriftelijk heeft verzocht, of er wordt ambtshalve toe besloten.</text:p>
                </text:list-item>
                <text:list-item text:style-override="id1-3-2-2-2-5-2-3">
                  <text:number>3.</text:number>
                  <text:p text:style-name="al">De in lid 1 onder a. en b. genoemde termijn van vijf jaar is drie jaar, indien het gemiddeld inkomen van de belanghebbende, minus de aflossing die is gedaan ter nakoming van de betalingsverplichting, in die periode de beslagvrije voet bedoeld in het tweede boek, de tweede titel, van het Wetboek van Burgerlijke Rechtsvordering, niet te boven is gegaan.</text:p>
                </text:list-item>
              </text:list>
              <text:p text:style-name="al"/>
            </text:section>
            <text:section text:name="artikel_id1-3-2-2-2-6" text:style-name="artikel">
              <text:p text:style-name="artikel_kop_titel"><text:span text:style-name="artikel_kop_label">Artikel</text:span> <text:span text:style-name="artikel_kop_nr">7.</text:span> Uitzonderingen</text:p>
              <text:list text:style-name="id1-3-2-2-2-6-2">
                <text:list-item text:style-override="id1-3-2-2-2-6-2-1">
                  <text:number>1.</text:number>
                  <text:p text:style-name="al">Artikel 6 is niet van toepassing ten aanzien van vorderingen die door pand of hypotheek op een goed of goederen zijn gedekt, behoudens en voor zover zij niet op die goederen verhaald kunnen worden.</text:p>
                </text:list-item>
                <text:list-item text:style-override="id1-3-2-2-2-6-2-2">
                  <text:number>2.</text:number>
                  <text:p text:style-name="al">Het op basis van artikel 6 genomen besluit tot (gedeeltelijk) afzien van in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name="artikel_id1-3-2-2-2-7" text:style-name="artikel">
              <text:p text:style-name="artikel_kop_titel"><text:span text:style-name="artikel_kop_label">Artikel</text:span> <text:span text:style-name="artikel_kop_nr">8.</text:span> Geheel of gedeeltelijk afzien van invordering bij schuldregeling</text:p>
              <text:list text:style-name="id1-3-2-2-2-7-2">
                <text:list-item text:style-override="id1-3-2-2-2-7-2-1">
                  <text:number>1.</text:number>
                  <text:p text:style-name="al">Het college verleent medewerking aan een schuldregeling indien:</text:p>
                  <text:list text:style-name="id1-3-2-2-2-7-2-1-3">
                    <text:list-item text:style-override="id1-3-2-2-2-7-2-1-3-1">
                      <text:number>a.</text:number>
                      <text:p text:style-name="al">redelijkerwijs te voorzien is dat de belanghebbende niet zal kunnen voortgaan met het betalen van zijn schulden;</text:p>
                    </text:list-item>
                    <text:list-item text:style-override="id1-3-2-2-2-7-2-1-3-2">
                      <text:number>b.</text:number>
                      <text:p text:style-name="al">redelijkerwijs te voorzien is dat een schuldregeling met betrekking tot alle vorderingen van de overige schuldeisers zonder een zodanig besluit niet tot stand zal komen; en</text:p>
                    </text:list-item>
                    <text:list-item text:style-override="id1-3-2-2-2-7-2-1-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7-2-2">
                  <text:number>2.</text:number>
                  <text:p text:style-name="al">Het eerste lid is niet van toepassing indien:</text:p>
                  <text:list text:style-name="id1-3-2-2-2-7-2-2-3">
                    <text:list-item text:style-override="id1-3-2-2-2-7-2-2-3-1">
                      <text:number>a.</text:number>
                      <text:p text:style-name="al">de terugvordering is ontstaan door het opzettelijk of door grove schuld niet of niet behoorlijk nakomen van de inlichtingenplicht en daarvoor een boete is opgelegd, dan wel met betrekking tot het niet of niet behoorlijk nakomen van de inlichtingenplicht aangifte op grond van het Wetboek van Strafrecht is gedaan.</text:p>
                    </text:list-item>
                    <text:list-item text:style-override="id1-3-2-2-2-7-2-2-3-2">
                      <text:number>b.</text:number>
                      <text:p text:style-name="al">de vordering wordt gedekt door pand of hypotheek op een goed of goederen, behoudens voor zover de vordering niet op die goederen verhaald kan worden.</text:p>
                    </text:list-item>
                  </text:list>
                </text:list-item>
                <text:list-item text:style-override="id1-3-2-2-2-7-2-3">
                  <text:number>3.</text:number>
                  <text:p text:style-name="al">Het besluit om medewerking te verlenen aan een schuldregeling wordt ingetrokken indien:</text:p>
                  <text:list text:style-name="id1-3-2-2-2-7-2-3-3">
                    <text:list-item text:style-override="id1-3-2-2-2-7-2-3-3-1">
                      <text:number>a.</text:number>
                      <text:p text:style-name="al">door toedoen van belanghebbende niet binnen twaalf maanden nadat dat besluit is bekendgemaakt, een schuldregeling tot stand is gekomen die voldoet aan de eisen bedoeld in het eerste lid;</text:p>
                    </text:list-item>
                    <text:list-item text:style-override="id1-3-2-2-2-7-2-3-3-2">
                      <text:number>b.</text:number>
                      <text:p text:style-name="al">de belanghebbende de aan de schuldregeling verbonden verplichtingen ondanks eerdere waarschuwing blijft schenden; dan wel;</text:p>
                    </text:list-item>
                    <text:list-item text:style-override="id1-3-2-2-2-7-2-3-3-3">
                      <text:number>c.</text:number>
                      <text:p text:style-name="al">belanghebbende onjuiste of onvolledige gegevens heeft verstrekt en de verstrekking van juiste of volledige gegevens tot een ander besluit zou hebben gelei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E VAN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lgemeen</text:p>
              <text:list text:style-name="id1-3-2-2-3-3-2">
                <text:list-item text:style-override="id1-3-2-2-3-3-2-1">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3-2-2">
                  <text:number>2.</text:number>
                  <text:p text:style-name="al">Het gelijktijdig met het terugvorderingsbesluit afgegeven invorderingsbesluit omvat daarbij de volgende punten:</text:p>
                  <text:list text:style-name="id1-3-2-2-3-3-2-2-3">
                    <text:list-item text:style-override="id1-3-2-2-3-3-2-2-3-1">
                      <text:number>a.</text:number>
                      <text:p text:style-name="al">de hoogte van (het saldo van) de vordering;</text:p>
                    </text:list-item>
                    <text:list-item text:style-override="id1-3-2-2-3-3-2-2-3-2">
                      <text:number>b.</text:number>
                      <text:p text:style-name="al">de betalingsverplichting om de vordering in zijn geheel te voldoen;</text:p>
                    </text:list-item>
                    <text:list-item text:style-override="id1-3-2-2-3-3-2-2-3-3">
                      <text:number>c.</text:number>
                      <text:p text:style-name="al">de datum waarop de betalingsverplichting in gaat;</text:p>
                    </text:list-item>
                    <text:list-item text:style-override="id1-3-2-2-3-3-2-2-3-4">
                      <text:number>d.</text:number>
                      <text:p text:style-name="al">de mogelijkheid voor belanghebbende om binnen 6 weken na verzenddatum van de beschikking als bedoeld in artikel 4:87 van de Awb een betalingsregeling te treffen op basis van de beschikbare aflossingscapaciteit;</text:p>
                    </text:list-item>
                    <text:list-item text:style-override="id1-3-2-2-3-3-2-2-3-5">
                      <text:number>e.</text:number>
                      <text:p text:style-name="al">de rechtsgevolgen bij niet-nakoming van de betalingsverplichting als beschreven in afdeling 4.4.2 Awb (over verzuim) en afdeling 4.4.4 Awb (over aanmaning en invordering bij dwangbevel);</text:p>
                    </text:list-item>
                    <text:list-item text:style-override="id1-3-2-2-3-3-2-2-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Verrekening van uitkering met vordering</text:p>
              <text:list text:style-name="id1-3-2-2-3-4-2">
                <text:list-item text:style-override="id1-3-2-2-3-4-2-1">
                  <text:number>1.</text:number>
                  <text:p text:style-name="al">Onverminderd het bepaalde in artikel 60, vierde lid van de Participatiewet en artikel 28, tweede lid van de IOAW en IOAZ en ongeacht de in artikel 9 genoemde betalingstermijn gaat het college bij het besluit tot terugvordering over tot verrekening van de vordering met een recht op uitkering, inclusief verrekening van het recht op vakantietoeslag.</text:p>
                </text:list-item>
                <text:list-item text:style-override="id1-3-2-2-3-4-2-2">
                  <text:number>2.</text:number>
                  <text:p text:style-name="al">Het college gaat eveneens tot verrekening over van de vordering met een recht op uitkering, inclusief verrekening van het recht op vakantietoeslag, als bij de beëindiging van de uitkering een terugvordering ontstaat.</text:p>
                </text:list-item>
                <text:list-item text:style-override="id1-3-2-2-3-4-2-3">
                  <text:number>3.</text:number>
                  <text:p text:style-name="al">Het college neemt bij verrekening de beslagvrije voet, bedoeld in het tweede boek, de tweede titel, van het Wetboek van Burgerlijke Rechtsvordering, in acht.</text:p>
                </text:list-item>
              </text:list>
              <text:p text:style-name="al"/>
            </text:section>
            <text:section text:name="artikel_id1-3-2-2-3-5" text:style-name="artikel">
              <text:p text:style-name="artikel_kop_titel"><text:span text:style-name="artikel_kop_label">Artikel</text:span> <text:span text:style-name="artikel_kop_nr">11.</text:span> Vaststelling van de hoogte van de maandelijkse aflossingscapaciteit bij belanghebbenden met een uitkering</text:p>
              <text:list text:style-name="id1-3-2-2-3-5-2">
                <text:list-item text:style-override="id1-3-2-2-3-5-2-1">
                  <text:number>1.</text:number>
                  <text:p text:style-name="al">Onverminderd het bepaalde in artikel 475e lid 2 Rv, bedraagt de aflossingsverplichting het meerdere van 95% van de toepasselijke bijstandsnorm inclusief vakantietoeslag, dan wel het meerdere van 95% van de van toepassing zijnde grondslag als bedoeld in artikel 5 van de IOAW en IOAZ per maand inclusief vakantietoeslag, maar niet meer dan het bedrag dat ingevolge het Wetboek van Burgerlijke Rechtsvordering voor beslag in aanmerking zou komen.</text:p>
                </text:list-item>
                <text:list-item text:style-override="id1-3-2-2-3-5-2-2">
                  <text:number>2.</text:number>
                  <text:p text:style-name="al">Indien de bijzondere omstandigheden van de belanghebbende daar aanleiding voor geven kan het college het in het eerste lid genoemde percentage hoger vaststellen.</text:p>
                </text:list-item>
                <text:list-item text:style-override="id1-3-2-2-3-5-2-3">
                  <text:number>3.</text:number>
                  <text:p text:style-name="al">In geval van beslaglegging door een andere schuldeiser dan het college, wordt de aflossingsverplichting voor alle vorderingen van de debiteur bepaald op de volledige beslagruimte zoals aangegeven in het Wetboek van Burgerlijke Rechtsvordering.</text:p>
                </text:list-item>
              </text:list>
              <text:p text:style-name="al"/>
            </text:section>
            <text:section text:name="artikel_id1-3-2-2-3-6" text:style-name="artikel">
              <text:p text:style-name="artikel_kop_titel"><text:span text:style-name="artikel_kop_label">Artikel</text:span> <text:span text:style-name="artikel_kop_nr">12.</text:span> Vaststelling van de hoogte van de maandelijkse aflossingscapaciteit bij debiteuren die geen recht (meer) hebben op een uitkering</text:p>
              <text:list text:style-name="id1-3-2-2-3-6-2">
                <text:list-item text:style-override="id1-3-2-2-3-6-2-1">
                  <text:number>1.</text:number>
                  <text:p text:style-name="al">De hoogte van de maandelijkse aflossingscapaciteit wordt vastgesteld op het bedrag als bedoeld in artikel 11, eerste lid, vermeerderd met 35% van het bedrag waarmee het inkomen inclusief vakantiegeld meer bedraagt dan de van toepassing zijnde bijstandsnorm inclusief vakantiegeld, dan wel IOAW- of IOAZ-grondslag inclusief vakantiegeld.</text:p>
                </text:list-item>
                <text:list-item text:style-override="id1-3-2-2-3-6-2-2">
                  <text:number>2.</text:number>
                  <text:p text:style-name="al">Indien de terugvordering een fraudevordering betreft bedraagt het in het eerste lid genoemde percentage 50 %.</text:p>
                </text:list-item>
                <text:list-item text:style-override="id1-3-2-2-3-6-2-3">
                  <text:number>3.</text:number>
                  <text:p text:style-name="al">In afwijking van het eerste en tweede lid wordt met een betalingsvoorstel van de debiteur ingestemd voor zover daarmee de vordering binnen een periode van 12 maanden in zijn geheel zal kunnen worden afgelost.</text:p>
                </text:list-item>
                <text:list-item text:style-override="id1-3-2-2-3-6-2-4">
                  <text:number>4.</text:number>
                  <text:p text:style-name="al">Het bedrag van de maandelijkse aflossingscapaciteit onder het eerste en tweede lid wordt:</text:p>
                  <text:list text:style-name="id1-3-2-2-3-6-2-4-3">
                    <text:list-item text:style-override="id1-3-2-2-3-6-2-4-3-1">
                      <text:number>a.</text:number>
                      <text:p text:style-name="al">niet hoger vastgesteld dan het bedrag dat ingevolge het bepaalde in het Wetboek van Burgerlijke Rechtsvordering voor beslag in aanmerking zou komen;</text:p>
                    </text:list-item>
                    <text:list-item text:style-override="id1-3-2-2-3-6-2-4-3-2">
                      <text:number>b.</text:number>
                      <text:p text:style-name="al">hoger of lager vastgesteld als de omstandigheden van de debiteur en zijn gezin daar naar het oordeel van het college aanleiding voor geven.</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Tussentijdse beoordeling van de betalingsverplichting door het college</text:p>
              <text:list text:style-name="id1-3-2-2-3-7-2">
                <text:list-item text:style-override="id1-3-2-2-3-7-2-1">
                  <text:number>1.</text:number>
                  <text:p text:style-name="al">Bij een gegrond vermoeden dat de aflossingscapaciteit van belanghebbende is gewijzigd, kan het college een draagkrachtonderzoek instellen.</text:p>
                </text:list-item>
                <text:list-item text:style-override="id1-3-2-2-3-7-2-2">
                  <text:number>2.</text:number>
                  <text:p text:style-name="al">In het geval van een gewijzigde betalingsverplichting wordt deze opgelegd met ingang van de eerste dag van de maand die volgt op die van de beschikking waarbij de aflossingscapaciteit opnieuw is vastgesteld.</text:p>
                </text:list-item>
              </text:list>
              <text:p text:style-name="al"/>
            </text:section>
            <text:section text:name="artikel_id1-3-2-2-3-8" text:style-name="artikel">
              <text:p text:style-name="artikel_kop_titel"><text:span text:style-name="artikel_kop_label">Artikel</text:span> <text:span text:style-name="artikel_kop_nr">14.</text:span> Verzoek tot wijziging van de betalingsverplichting door belanghebbende</text:p>
              <text:list text:style-name="id1-3-2-2-3-8-2">
                <text:list-item text:style-override="id1-3-2-2-3-8-2-1">
                  <text:number>1.</text:number>
                  <text:p text:style-name="al">Belanghebbende kan een schriftelijk verzoek doen, onder bijvoeging van zijn financiële en andere relevante gegevens met bijbehorende afschriften van bewijsstukken, tot wijziging van de eerder vastgestelde betalingsverplichting.</text:p>
                </text:list-item>
                <text:list-item text:style-override="id1-3-2-2-3-8-2-2">
                  <text:number>2.</text:number>
                  <text:p text:style-name="al">Het verzoek tot wijziging van de betalingsverplichting schort de lopende verplichting niet op tenzij er sprake is van dringende redenen.</text:p>
                </text:list-item>
                <text:list-item text:style-override="id1-3-2-2-3-8-2-3">
                  <text:number>3.</text:number>
                  <text:p text:style-name="al">Behoudens onvoorziene bijzondere omstandigheden is het aangaan van nieuwe schuldverplichtingen geen reden tot inwilliging van het verzoek als bedoeld in het eerste lid.</text:p>
                </text:list-item>
              </text:list>
              <text:p text:style-name="al"/>
            </text:section>
            <text:section text:name="artikel_id1-3-2-2-3-9" text:style-name="artikel">
              <text:p text:style-name="artikel_kop_titel"><text:span text:style-name="artikel_kop_label">Artikel</text:span> <text:span text:style-name="artikel_kop_nr">15.</text:span> Uitstel van betaling</text:p>
              <text:list text:style-name="id1-3-2-2-3-9-2">
                <text:list-item text:style-override="id1-3-2-2-3-9-2-1">
                  <text:number>1.</text:number>
                  <text:p text:style-name="al">Het college verleent tijdelijk uitstel van betaling indien haar ambtshalve dan wel op basis van een gemotiveerd verzoek van belanghebbende duidelijk is dat belanghebbende geen mogelijkheid heeft om binnen de gestelde betalingstermijn tot  aflossing van de vordering over te gaan.</text:p>
                </text:list-item>
                <text:list-item text:style-override="id1-3-2-2-3-9-2-2">
                  <text:number>2.</text:number>
                  <text:p text:style-name="al">Het uitstel wordt ingetrokken indien de gronden voor verlening van het uitstel als bedoeld in lid 1 zijn komen te vervallen.</text:p>
                </text:list-item>
              </text:list>
              <text:p text:style-name="al"/>
            </text:section>
            <text:section text:name="artikel_id1-3-2-2-3-10" text:style-name="artikel">
              <text:p text:style-name="artikel_kop_titel"><text:span text:style-name="artikel_kop_label">Artikel</text:span> <text:span text:style-name="artikel_kop_nr">16.</text:span> Niet of niet meer voldoen van de betalingsverplichting - dwanginvordering</text:p>
              <text:p text:style-name="al">Indien de belanghebbende niet bereid is tot het treffen van een betalingsregeling of een eerder opgelegde betalingsverplichting niet meer nakomt, dan wel de benodigde gegevens om de aflossingscapaciteit vast te stellen niet verstrekt, wordt het terugvorderingsbesluit ten uitvoer gelegd door middel van een executoriaal beslag overeenkomstig het Wetboek van Burgerlijke Rechtsvordering, of beslag in de zin van het Wetboek van Burgerlijke Rechtsvordering op basis van de executoriale titel die is verbonden aan een dwangbevel, als bedoeld in de Awb.</text:p>
              <text:p text:style-name="al"/>
            </text:section>
            <text:section text:name="artikel_id1-3-2-2-3-11" text:style-name="artikel">
              <text:p text:style-name="artikel_kop_titel"><text:span text:style-name="artikel_kop_label">Artikel</text:span> <text:span text:style-name="artikel_kop_nr">17.</text:span> Rente en kosten</text:p>
              <text:p text:style-name="al">Indien wordt overgegaan tot dwanginvordering als bedoeld in artikel 16 kan de vordering worden verhoogd met op de invordering betrekking hebbende rente en/of kosten.</text:p>
              <text:p text:style-name="al"/>
            </text:section>
            <text:p text:style-name="hoofdstuk_bottom"/>
          </text:section>
          <text:section text:name="hoofdstuk_id1-3-2-2-4" text:style-name="hoofdstuk">
            <text:p text:style-name="hoofdstuk_kop"><text:span text:style-name="label">HOOFDSTUK</text:span> <text:span text:style-name="nr">4</text:span> SPECIFIEKE BEPALINGEN Bbz 2004</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Moment van terugvordering verstrekt bedrijfskapitaal</text:p>
              <text:p text:style-name="al">Het college vordert het bedrijfskapitaal, dat is toegekend op grond van artikel 20 en 24 Bbz 2004 terug als belanghebbende na aanmaning niet aan zijn rente- en aflossingsverplichtingen voldoet.</text:p>
              <text:p text:style-name="al"/>
            </text:section>
            <text:section text:name="artikel_id1-3-2-2-4-4" text:style-name="artikel">
              <text:p text:style-name="artikel_kop_titel"><text:span text:style-name="artikel_kop_label">Artikel</text:span> <text:span text:style-name="artikel_kop_nr">19.</text:span> Kwijtschelding bedrijfskapitaal</text:p>
              <text:p text:style-name="al">Kwijtschelding van bedrijfskapitaal is enkel mogelijk in die gevallen zoals beschreven in de artikelen 42, 43 en 43c lid 2 Bbz 2004.</text:p>
              <text:p text:style-name="al"/>
            </text:section>
            <text:section text:name="artikel_id1-3-2-2-4-5" text:style-name="artikel">
              <text:p text:style-name="artikel_kop_titel"><text:span text:style-name="artikel_kop_label">Artikel</text:span> <text:span text:style-name="artikel_kop_nr">20.</text:span> Uitstel van betaling</text:p>
              <text:p text:style-name="al">Uitstel van betaling is enkel mogelijk in die gevallen, zoals beschreven in artikel 41 Bbz 2004.</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Hardheidsclausule</text:p>
              <text:p text:style-name="al">Het college kan, indien de toepassing van bepalingen in deze beleidsregels voor belanghebbende of gemeente tot onbillijke gevolgen leidt, afwijken van deze beleidsregels.</text:p>
              <text:p text:style-name="al"/>
            </text:section>
            <text:section text:name="artikel_id1-3-2-2-5-4" text:style-name="artikel">
              <text:p text:style-name="artikel_kop_titel"><text:span text:style-name="artikel_kop_label">Artikel</text:span> <text:span text:style-name="artikel_kop_nr">22.</text:span> Citeertitel</text:p>
              <text:p text:style-name="al">Deze beleidsregels kunnen worden aangehaald als “Beleidsregels Terugvordering”.</text:p>
              <text:p text:style-name="al"/>
            </text:section>
            <text:section text:name="artikel_id1-3-2-2-5-5" text:style-name="artikel">
              <text:p text:style-name="artikel_kop_titel"><text:span text:style-name="artikel_kop_label">Artikel</text:span> <text:span text:style-name="artikel_kop_nr">23.</text:span> Inwerkingtreding</text:p>
              <text:p text:style-name="al">Deze beleidsregels treden in werking met ingang van 1 juli 2021.</text:p>
              <text:p text:style-name="al"/>
              <text:p text:style-name="al"/>
            </text:section>
            <text:p text:style-name="hoofdstuk_bottom"/>
          </text:section>
          <text:section text:name="hoofdstuk_id1-3-2-2-6" text:style-name="hoofdstuk">
            <text:p text:style-name="hoofdstuk_kop"><text:span text:style-name="label"/> <text:span text:style-name="nr"/> Artikelsgewijze toelichting</text:p>
            <text:section text:name="artikel_id1-3-2-2-6-2" text:style-name="artikel">
              <text:p text:style-name="artikel_kop_titel"><text:span text:style-name="artikel_kop_label"/> <text:span text:style-name="artikel_kop_nr"/> </text:p>
              <text:p text:style-name="al"/>
              <text:p text:style-name="al">
              <text:span text:style-name="nadrukvet">Artikel 1</text:span>
            </text:p>
              <text:p text:style-name="al">In de definitiebepaling onder artikel 1 wordt uitleg gegeven over afkortingen van de wetten waarop de bevoegdheid van het college is gebaseerd en wordt nader ingegaan op een aantal begrippen.</text:p>
              <text:p text:style-name="al"/>
              <text:p text:style-name="al">
              <text:span text:style-name="nadrukvet">Artikel 2.</text:span>
            </text:p>
              <text:p text:style-name="al">Het tweede artikel bevat de wijze waarop in beginsel gebruik wordt gemaakt van de bevoegdheid tot herziening, intrekking en terugvordering.</text:p>
              <text:p text:style-name="al"/>
            </text:section>
            <text:section text:name="artikel_id1-3-2-2-6-3" text:style-name="artikel">
              <text:p text:style-name="artikel_kop_titel"><text:span text:style-name="artikel_kop_label">Artikel</text:span> <text:span text:style-name="artikel_kop_nr">3.</text:span> </text:p>
              <text:p text:style-name="al">Brutering houdt in het verhogen van de netto-uitkering met loonbelasting en premies volksverzekeringen. </text:p>
              <text:p text:style-name="al">Naar vaste rechtspraak dient om genoemde redenen te worden afgezien van brutering van een in het lopende kalenderjaar vastgestelde netto vordering. De beleidsregel is iets ruimhartiger geformuleerd dan de jurisprudentie aangeeft door tevens af te zien van bruteren bij niet-fraudevorderingen.</text:p>
              <text:p text:style-name="al"/>
            </text:section>
            <text:section text:name="artikel_id1-3-2-2-6-4" text:style-name="artikel">
              <text:p text:style-name="artikel_kop_titel"><text:span text:style-name="artikel_kop_label">Artikel</text:span> <text:span text:style-name="artikel_kop_nr">4.</text:span> </text:p>
              <text:p text:style-name="al">In artikel 4 staan de algemene - binnen de jurisprudentie geformuleerde - uitzonderingen op de in artikel 2 genoemde hoofdregel beschreven.</text:p>
              <text:p text:style-name="al">Het gaat meer specifiek om:</text:p>
              <text:p text:style-name="al"/>
              <text:p text:style-name="al">
              <text:span text:style-name="nadrukondlijn">a) De zes-maanden jurisprudentie</text:span>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het college dusdanig concreet kan afleiden dat sprake is van een fout, dat het college op grond daarvan actie had moeten ondernemen. Vindt geen aanpassing van het recht op uitkering plaats binnen de genoemde zes maanden, dan dient het college van terugvordering af te zien voor het deel dat na deze zes maanden nog te veel aan uitkering is verstrekt. De zes-maandenjurisprudentie is niet van toepassing bij schending van de inlichtingenplicht.</text:p>
              <text:p text:style-name="al"/>
              <text:p text:style-name="al">
              <text:span text:style-name="nadrukondlijn">b) Beperkte overschrijding van de vermogensgrens gedurende langere tijd</text:span>
            </text:p>
              <text:p text:style-name="al">De situatie kan bestaan dat betrokkene over een vermogen beschikt dat in beperkte mate de vermogensgrens overstijgt. Het college is dan  in wezen gerechtigd om de bijstand over de gehele periode van de overschrijding in te trekken, rekening houdend met de zes-maanden-jurisprudentie. Vaste jurisprudentie is echter dat in deze situatie het bedrag van de terugvordering dient te worden beperkt tot het bedrag dat niet zou zijn verstrekt indien de gevolgen van de beperkte overschrijding van de vermogensgrens tijdig zouden zijn verwerkt. Dit komt neer op het bedrag waarmee de vermogensgrens overschreden is.</text:p>
              <text:p text:style-name="al"/>
              <text:p text:style-name="al">
              <text:span text:style-name="nadrukvet">Hoofstuk 2</text:span>
            </text:p>
              <text:p text:style-name="al">In hoofdstuk 2 wordt nader uitgewerkt onder welke omstandigheden het college geheel of gedeeltelijk afziet van invordering.</text:p>
              <text:p text:style-name="al"/>
              <text:p text:style-name="al">
              <text:span text:style-name="nadrukvet">Artikel 5.</text:span>
            </text:p>
              <text:p text:style-name="al">Als de terug te vorderen uitkering (hoofdsom) niet boven € 150,- uitkomt, ziet het college af van het nemen van een terugvorderingsbesluit. Dit is in het belang van de cliënt, voorkomt verdere schulden. Daarnaast is dit gebaseerd op een kosten/baten-afweging.</text:p>
              <text:p text:style-name="al">Dezelfde kosten/baten-afweging geldt voor de invordering indien een (restant-)schuld overblijft van maximaal € 150,-.</text:p>
              <text:p text:style-name="al"/>
              <text:p text:style-name="al">
              <text:span text:style-name="nadrukvet">Artikel 6.</text:span>
            </text:p>
              <text:p text:style-name="al">In artikel 6 staan de bepalingen over kwijtschelding als gedurende een bepaalde periode is voldaan aan een opgelegde betalingsverplichting.</text:p>
              <text:p text:style-name="al">Met de onder d genoemde mogelijkheid tot afkoop van 50% van de rest-som tegen finale kwijting van het restant wordt zeer terughoudend omgegaan. Van deze mogelijkheid wordt alleen gebruikt gemaakt in situaties waarin tevoren vrijwel vast staat dat de reguliere wijze van invordering minder oplevert dan datgene dat met afkoop van 50% van het restant kan worden geïncasseerd.</text:p>
              <text:p text:style-name="al"/>
              <text:p text:style-name="al">
              <text:span text:style-name="nadrukvet">Artikel 7.</text:span>
            </text:p>
              <text:p text:style-name="al">Op de hoofdregels in artikel 6 zijn uitzonderingen geformuleerd in artikel 6.</text:p>
              <text:p text:style-name="al">Een eerder op basis van artikel 6 verleende kwijtschelding kan worden ingetrokken indien later blijkt dat deze kwijtschelding is gebaseerd op onjuiste of onvolledige gegevens door toedoen van belanghebbende.</text:p>
              <text:p text:style-name="al"/>
              <text:p text:style-name="al">
              <text:span text:style-name="nadrukvet">Artikel 8.</text:span>
            </text:p>
              <text:p text:style-name="al">In dit artikel geeft het college aan onder welke voorwaarden medewerking wordt verleend aan een eventuele schuldregeling. In afwijking van het bepaalde in artikel 60c van de Participatiewet en artikel 29a van de IOAW en IOAZ, verleent het college tevens medewerking aan een schuldregeling bij fraude-vorderingen waarbij enkel sprake is van een schending inlichtingenplicht op basis van een verminderde verwijtbaarheid en een normale verwijtbaarheid.</text:p>
              <text:p text:style-name="al"/>
              <text:p text:style-name="al">Het college verleent medewerking aan een schuldregeling indien: </text:p>
              <text:list text:style-name="id1-3-2-2-6-4-30">
                <text:list-item text:style-override="id1-3-2-2-6-4-30-1">
                  <text:number>•</text:number>
                  <text:p text:style-name="al">de vaststelling dat op gronden van redelijkheid en billijkheid van de schuldenaar niet langer gevergd kan worden dat hij de schuld (volledig) voldoet; dan wel</text:p>
                </text:list-item>
                <text:list-item text:style-override="id1-3-2-2-6-4-30-2">
                  <text:number>•</text:number>
                  <text:p text:style-name="al">de vaststelling dat wanneer het college bij de aanwezigheid van meerdere schuldeisers vasthoudt aan zijn eigen vordering c.q. vorderingen, een schuldregeling niet tot stand komt; en</text:p>
                </text:list-item>
                <text:list-item text:style-override="id1-3-2-2-6-4-30-3">
                  <text:number>•</text:number>
                  <text:p text:style-name="al">de bijkomende voorwaarde dat de vordering van het college wel naar evenredigheid zal worden</text:p>
                </text:list-item>
                <text:list-item text:style-override="id1-3-2-2-6-4-30-4">
                  <text:number>•</text:number>
                  <text:p text:style-name="al">voldaan.</text:p>
                </text:list-item>
              </text:list>
              <text:p text:style-name="al"/>
              <text:p text:style-name="al">Verder benoemt het college gronden op basis waarvan hij zijn medewerking aan een schuldregeling intrekt. Zoals het niet voldoen aan de verplichtingen in het kader van de schuldregeling of dat de schuldregeling tot stand is gekomen op basis van onjuiste of onvolledige gegevens door toedoen van de schuldenaar.</text:p>
              <text:p text:style-name="al"/>
              <text:p text:style-name="al">
              <text:span text:style-name="nadrukvet">Hoofdstuk 3</text:span>
            </text:p>
              <text:p text:style-name="al">In hoofdstuk 3 wordt een uitwerking gegeven van de wijze waarop de vordering wordt ingevorderd.</text:p>
              <text:p text:style-name="al"/>
              <text:p text:style-name="al">Met betrekking tot de invordering van fraudevorderingen, alsmede de daarmee samenhangende boete, is enkel bepaald dat verrekening verplicht is voor zover dit mogelijk is omdat aan betrokkene een Participatiewet, IOAW, IOAZ dan wel Bbz-uitkering wordt verstrekt (artikel 60 lid 4).</text:p>
              <text:p text:style-name="al">Op andere vlakken heeft het college beleidsvrijheid.</text:p>
              <text:p text:style-name="al"/>
              <text:p text:style-name="al">De gemeente houdt in haar incassobeleid rekening met de volgende uitgangspunten:</text:p>
              <text:list text:style-name="id1-3-2-2-6-4-41">
                <text:list-item text:style-override="id1-3-2-2-6-4-41-1">
                  <text:number>•</text:number>
                  <text:p text:style-name="al">de terug- en invordering wordt in begrijpelijke taal gecommuniceerd, schriftelijk en mondeling. De debiteuren moet weten waarom dit gebeurt en wat van hem verwacht wordt. Dat vraagt om actief contact zoeken én uitnodigen tot contact.</text:p>
                </text:list-item>
                <text:list-item text:style-override="id1-3-2-2-6-4-41-2">
                  <text:number>•</text:number>
                  <text:p text:style-name="al">we zoeken samen, waar dat kan of moet persoonlijk, met de debiteur naar een realistische en duurzame betalingsregeling. De aflossing moet passen bij de financiële positie van de debiteur. </text:p>
                </text:list-item>
                <text:list-item text:style-override="id1-3-2-2-6-4-41-3">
                  <text:number>•</text:number>
                  <text:p text:style-name="al">we kijken zoveel mogelijk naar een integrale oplossing voor de debiteur waar het zijn inkomsten en schulden betreft. Het gaat uiteindelijk om duurzame economische zelfredzaamheid voor de debiteur, maar ook voor de maatschappij. We verwijzen actief door naar andere instellingen of instanties die in positieve zin kunnen bijdragen aan deze integrale oplossing.</text:p>
                </text:list-item>
                <text:list-item text:style-override="id1-3-2-2-6-4-41-4">
                  <text:number>•</text:number>
                  <text:p text:style-name="al">we trekken zoveel mogelijk samen op met de debiteur, maar als de debiteur geen of onvoldoende medewerking verleent, of we komen niet tot overeenstemming, gaan we over tot verdere incassomaatregelen, uiteindelijk tot (loon)beslag, met inachtneming van de regels omtrent de beslagvrije voet.</text:p>
                </text:list-item>
              </text:list>
              <text:p text:style-name="al"/>
              <text:p text:style-name="al">
              <text:span text:style-name="nadrukvet">Artikel 9.</text:span>
            </text:p>
              <text:p text:style-name="al">In dit artikel staan de hoofdregels over het gebruik van de bevoegdheid van het college tot invordering volgens de wet en deze beleidsregels.</text:p>
              <text:p text:style-name="al"/>
              <text:p text:style-name="al">
              <text:span text:style-name="nadrukvet">Artikel 10.</text:span>
            </text:p>
              <text:p text:style-name="al">Voor zover betrokkene na afgifte van het terugvorderingsbesluit een uitkering ontvangt in het kader van de Participatiewet, IOAW of IOAZ is het college bevoegd om tot verrekening van de vordering over te gaan. Het college gaat direct tot verrekening over.</text:p>
              <text:p text:style-name="al"/>
              <text:p text:style-name="al">Zoals al eerder aangegeven geldt voor fraudevorderingen ontstaan na 1 januari 2013 en de daarmee samenhangende boete een verrekening plicht. Dit artikel gaat daarom niet over deze vorderingen.</text:p>
              <text:p text:style-name="al"/>
              <text:p text:style-name="al">
              <text:span text:style-name="nadrukvet">Artikel 11.</text:span>
            </text:p>
              <text:p text:style-name="al">In artikel 11 wordt de hoogte van de maandelijkse aflossing bepaald. Indien belanghebbende een uitkering ontvangt wordt er uitgegaan van een bedrag dat niet met schulden wordt verrekend ter hoogte van 95% van de toepasselijke bijstandsnorm, inclusief vakantiegeld. Door de vaststelling als percentage wijzigt het aflossingsbedrag automatisch als de norm wijzigt. De wettelijke uitzondering op de beslagvrije voet van 95% voor personen verblijvend in een inrichting blijft van kracht.</text:p>
              <text:p text:style-name="al">Er wordt nooit meer verrekend dan het bedrag dat ingevolge het Wetboek van Burgerlijke Rechtsvordering voor beslag in aanmerking zou komen. De Wet vereenvoudiging beslagvrije voet is inmiddels in werking getreden en hiermee gaat het wetboek van Burgerlijke Rechtsvordering ook in beginsel uit van een beslagvrije voet van 95% van de toepasselijke bijstandsnorm.</text:p>
              <text:p text:style-name="al"/>
              <text:p text:style-name="al">In artikel 11 is uitdrukkelijk de mogelijkheid opgenomen om bij bijzondere omstandigheden ten gunste van de schuldenaar af te wijken van het percentage van 95. Zodra een beslaglegger beslag legt op de resterende beslagruimte, verhoogt het college de verrekening naar de volledige wettelijke beslagruimte om haar debiteurenpositie veilig te stellen.</text:p>
              <text:p text:style-name="al"/>
              <text:p text:style-name="al">
              <text:span text:style-name="nadrukvet">Artikel 12.</text:span>
            </text:p>
              <text:p text:style-name="al">In artikel 12 wordt de hoogte van de maandelijkse aflossing bepaald op basis van draagkracht en inkomsten. Het aflossingsbedrag dat is opgenomen in een terug- of invorderingsbesluit geldt als aflossingsverplichting.</text:p>
              <text:p text:style-name="al">Het college kan gemotiveerd afwijken van de aangegeven berekening als de omstandigheden van de debiteur daar aanleiding voor geven.</text:p>
              <text:p text:style-name="al"/>
              <text:p text:style-name="al">
              <text:span text:style-name="nadrukvet">Artikel 15.</text:span>
            </text:p>
              <text:p text:style-name="al">In beginsel rust op betrokkene de verplichting om de gehele vordering binnen de geboden betalingstermijn te voldoen. Het college is echter bevoegd om betrokkene uitstel van betaling te verlenen en daaraan voorwaarden te verbinden. In artikel 15 staan deze bepalingen vermeld.</text:p>
              <text:p text:style-name="al"/>
              <text:p text:style-name="al">
              <text:span text:style-name="nadrukvet">Artikel 16.</text:span>
            </text:p>
              <text:p text:style-name="al">Wanneer een schuldenaar zijn betalingsverplichting niet nakomt of de voorwaarden waaronder uitstel van betaling is verleend schendt en de oorspronkelijke betalingstermijn is verstreken, is betrokkene in verzuim als bedoeld in artikel 4:97 Awb.</text:p>
              <text:p text:style-name="al">Artikel 4:112 e.v. van de Awb bepaalt dan de verdere invorderingsprocedure, te weten de invordering door middel van aanmaning en dwangbevel. Ook executoriaal beslag door een deurwaarder op basis van het Wetboek van Burgerlijke Rechtsvordering is mogelijk.</text:p>
              <text:p text:style-name="al"/>
              <text:p text:style-name="al">
              <text:span text:style-name="nadrukvet">Artikel 17.</text:span>
            </text:p>
              <text:p text:style-name="al">Dit is een bevoegdheid van het college.</text:p>
              <text:p text:style-name="al">Gelet op de ontbrekende geautomatiseerde ondersteuning bij deze taak wegen de baten van de mogelijke (en vaak geringe) opbrengsten van rente en/of kosten vaak niet op tegen de kosten van berekening en invordering. Aflossing van de hoofdsom staat in beginsel voorop.</text:p>
              <text:p text:style-name="al">Daar staat tegenover dat het redelijk is om rente en/of kosten in rekening te brengen als deze kosten ook daadwerkelijk worden gemaakt, bijvoorbeeld door een deurwaarder die de incasso verzorgt.</text:p>
              <text:p text:style-name="al">De rente kan zowel de wettelijke als de overeengekomen rente zijn. De overeengekomen rente zal altijd in rekening worden gebracht. De wettelijke rente zal altijd in rekening worden gebracht waar dit verplicht is.</text:p>
              <text:p text:style-name="al"/>
              <text:p text:style-name="al">
              <text:span text:style-name="nadrukvet">Hoofdstuk 4</text:span>
            </text:p>
              <text:p text:style-name="al">Bij de verstrekking van bedrijfskapitaal kent het Bbz 2004 specifieke bepalingen.</text:p>
              <text:p text:style-name="al">Terug- en invordering van bedrijfskapitaal verloopt dan ook op een andere wijze, veelal dwingend voorgeschreven in het Bbz zelf.</text:p>
              <text:p text:style-name="al">Terug- en invordering van her berekende uitkering voor levensonderhoud in de vorm van een renteloze geldlening zien we als terug- en invordering van bijstand. Deze beleidsregels zijn van toepassing, tenzij het Bbz zelf anders bepaalt.</text:p>
              <text:p text:style-name="al"/>
              <text:p text:style-name="al">
              <text:span text:style-name="nadrukvet">Artikel 21.</text:span>
            </text:p>
              <text:p text:style-name="al">De hardheidsclausule staat in artikel 4: 84 Awb: Het bestuursorgaan handelt overeenkomstig de beleidsregel, tenzij dat voor een of meer belanghebbenden gevolgen zou hebben die wegens bijzondere omstandigheden onevenredig zijn in verhouding tot de met de beleidsregel te dienen doelen.</text:p>
              <text:p text:style-name="al">Onder belanghebbende wordt verstaan: degene wiens belang rechtstreeks bij een besluit is betrokken (artikel 1:2 Awb).</text:p>
              <text:p text:style-name="al"/>
              <text:p text:style-name="al">De hardheidsclausule is een bredere bepaling dan de bepalingen omtrent dringende redenen.</text:p>
              <text:p text:style-name="al">Dringende redenen zien op bijzondere omstandigheden in het individuele geval. Er moet met belanghebbende zelf iets bijzonders en uitzonderlijks aan de hand zijn.</text:p>
              <text:p text:style-name="al">De hardheidsclausule is breder dan enkel dringende redenen, betreft onbillijke gevolgen voor belanghebbende óf gemeente. Ook de gemeente is immers een belanghebbende in de zin van de Awb.</text:p>
              <text:p text:style-name="al">Onbillijke gevolgen zijn naar algemeen taalgebruik niet rechtvaardige of niet redelijke gevolgen.</text:p>
              <text:p text:style-name="al">Onbillijkheden geeft de mogelijkheid om een eigen gemeentelijke bedrijfseconomische kosten/baten-afweging te maken. Dat is redelijk en rechtvaardig in het kader van debiteurenbeleid.</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Hertogenbosch op 8 juni 2021.</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485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5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5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4:82 van de Algemene wet bestuursrecht]|[1.0:c:BWBR0005537&amp;artikel=4%3A82&amp;g=2021-04-01</meta:user-defined>
    <meta:user-defined meta:name="DC.source">artikel 4:83 van de Algemene wet bestuursrecht]|[1.0:c:BWBR0005537&amp;artikel=4%3A83&amp;g=2021-04-01</meta:user-defined>
    <meta:user-defined meta:name="DC.source">artikel 4:84 van de Algemene wet bestuursrecht]|[1.0:c:BWBR0005537&amp;artikel=4%3A84&amp;g=2021-04-01</meta:user-defined>
    <meta:user-defined meta:name="DCTERMS.alternative">Beleidsregels Terugvordering</meta:user-defined>
    <dc:language>nl</dc:language>
    <meta:user-defined meta:name="OVERHEID.Gemeente/DC.spatial">'s-Hertogenbosch</meta:user-defined>
    <meta:user-defined meta:name="DC.title">Beleidsregels Terug- en invordering Participatiewet, IOAW, IOAZ en Bbz 2004 - 2021</meta:user-defined>
    <meta:user-defined meta:name="DCTERMS.W3CDTF/DCTERMS.available">2021-06-11</meta:user-defined>
    <meta:user-defined meta:name="DCTERMS.W3CDTF/OVERHEIDop.jaargang">2021</meta:user-defined>
    <meta:user-defined meta:name="OVERHEIDop.publicationIssue">184859</meta:user-defined>
    <meta:user-defined meta:name="OVERHEIDop.betreftRegeling">CVDR658744_1</meta:user-defined>
    <meta:user-defined meta:name="xs:date/OVERHEIDop.startdatum">2021-07-01</meta:user-defined>
    <meta:user-defined meta:name="OVERHEIDop.GmbID/DC.identifier">gmb-2021-184859</meta:user-defined>
    <meta:user-defined meta:name="OVERHEIDop.versieInformatie"/>
  </office:meta>
</office:document-meta>
</file>