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. Roeskestraat 84, Amsterdam, decentrale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oepassen van een decentrale luchtbehandelingskast. Ontvangstdatum aanvraag: 5 juni 2021 Aanvrager: ProjectManagement Bureau Zaaknummer: 1037560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03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5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5033</meta:user-defined>
    <meta:user-defined meta:name="DCTERMS.abstract">Bekendmaking van Gemeente Amsterdam</meta:user-defined>
    <dc:language>nl</dc:language>
    <meta:user-defined meta:name="OVERHEID.EPSG28992/DC.spatial">119261 483882</meta:user-defined>
    <meta:user-defined meta:name="DC.title">Fred. Roeskestraat 84, Amsterdam, decentrale luchtbehandelingskast</meta:user-defined>
    <meta:user-defined meta:name="OVERHEID.PostcodeHuisnummer/OVERHEIDop.postcodeHuisnummer">1076ED 84</meta:user-defined>
    <meta:user-defined meta:name="OVERHEIDop.straatnaam">Fred. Roeskestraat</meta:user-defined>
    <meta:user-defined meta:name="OVERHEIDop.woonplaats">Amst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57</meta:user-defined>
    <meta:user-defined meta:name="OVERHEIDop.GmbID/DC.identifier">gmb-2021-184857</meta:user-defined>
    <meta:user-defined meta:name="OVERHEIDop.versieInformatie"/>
  </office:meta>
</office:document-meta>
</file>