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Ankerbol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1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Ankerbol 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85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5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5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0751.641 489696.958</meta:user-defined>
    <meta:user-defined meta:name="DC.title">Gemeente Almere - verlenging beslistermijn aanvraag omgevingsvergunning - het plaatsen van een dakopbouw - Ankerbol 30,</meta:user-defined>
    <meta:user-defined meta:name="OVERHEID.PostcodeHuisnummer/OVERHEIDop.postcodeHuisnummer">1319DH 28</meta:user-defined>
    <meta:user-defined meta:name="OVERHEIDop.straatnaam">Ankerbol</meta:user-defined>
    <meta:user-defined meta:name="OVERHEIDop.woonplaats">Alme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55</meta:user-defined>
    <meta:user-defined meta:name="OVERHEIDop.GmbID/DC.identifier">gmb-2021-184855</meta:user-defined>
    <meta:user-defined meta:name="OVERHEIDop.versieInformatie"/>
  </office:meta>
</office:document-meta>
</file>