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Treeker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melding ontvangen voor activiteiten waarvoor geen vergunningplicht geldt op locatie Treekerweg 21 te Leusden. De melding is geregistreerd onder zaaknummer SLM-2021-021. De aanvraag betreft het slopen van de voormalige orangerie alsmede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85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24 457407</meta:user-defined>
    <meta:user-defined meta:name="DC.title">Kennisgeving ontvangst b1469 Treekerweg 21 te Leusden</meta:user-defined>
    <meta:user-defined meta:name="OVERHEID.PostcodeHuisnummer/OVERHEIDop.postcodeHuisnummer">3832RS 21</meta:user-defined>
    <meta:user-defined meta:name="OVERHEIDop.straatnaam">Treekerweg</meta:user-defined>
    <meta:user-defined meta:name="OVERHEIDop.woonplaats">Leus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54</meta:user-defined>
    <meta:user-defined meta:name="OVERHEIDop.GmbID/DC.identifier">gmb-2021-184854</meta:user-defined>
    <meta:user-defined meta:name="OVERHEIDop.versieInformatie"/>
  </office:meta>
</office:document-meta>
</file>