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afmolenho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besloten om de beslistermijn voor de aanvraag met zaaknummer V-2021-2163 voor een omgevingsvergunning : het plaatsen van 10 zonnepanelen op een verticale gevel, op locatie Kafmolenhoek 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8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32 468647</meta:user-defined>
    <meta:user-defined meta:name="DC.title">Kennisgeving verlenging beslistermijn omgevingsvergunning  Kafmolenhoek 2</meta:user-defined>
    <meta:user-defined meta:name="OVERHEID.PostcodeHuisnummer/OVERHEIDop.postcodeHuisnummer">7546KV 2</meta:user-defined>
    <meta:user-defined meta:name="OVERHEIDop.straatnaam">Kafmolenhoek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4837</meta:user-defined>
    <meta:user-defined meta:name="OVERHEIDop.GmbID/DC.identifier">gmb-2021-184837</meta:user-defined>
    <meta:user-defined meta:name="OVERHEIDop.versieInformatie"/>
  </office:meta>
</office:document-meta>
</file>