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Weteringstraat 2, 6659 KMWamel het wijzigen van een varkenshouderij Zienswijze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483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83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83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008.04 430189</meta:user-defined>
    <meta:user-defined meta:name="DC.title">Gemeente West maas en waal - Weteringstraat 2, 6659 KMWamel het wijzigen van een varkenshouderij Zienswijze -</meta:user-defined>
    <meta:user-defined meta:name="OVERHEID.PostcodeHuisnummer/OVERHEIDop.postcodeHuisnummer">6659KM 2</meta:user-defined>
    <meta:user-defined meta:name="OVERHEIDop.straatnaam">Weteringstraat</meta:user-defined>
    <meta:user-defined meta:name="OVERHEIDop.woonplaats">Wamel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4832</meta:user-defined>
    <meta:user-defined meta:name="OVERHEIDop.GmbID/DC.identifier">gmb-2021-184832</meta:user-defined>
    <meta:user-defined meta:name="OVERHEIDop.versieInformatie"/>
  </office:meta>
</office:document-meta>
</file>