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Rooijsestraat 2a Dreumel het vergroten van de woning door een aanbouw 26-05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483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225.193 428242.203</meta:user-defined>
    <meta:user-defined meta:name="DC.title">Gemeente West Maas en Waal -Rooijsestraat 2a Dreumel het vergroten van de woning door een aanbouw 26-05-2021 -</meta:user-defined>
    <meta:user-defined meta:name="OVERHEID.PostcodeHuisnummer/OVERHEIDop.postcodeHuisnummer">6621AM 2</meta:user-defined>
    <meta:user-defined meta:name="OVERHEIDop.straatnaam">Rooijsestraat</meta:user-defined>
    <meta:user-defined meta:name="OVERHEIDop.woonplaats">Dreu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830</meta:user-defined>
    <meta:user-defined meta:name="OVERHEIDop.GmbID/DC.identifier">gmb-2021-184830</meta:user-defined>
    <meta:user-defined meta:name="OVERHEIDop.versieInformatie"/>
  </office:meta>
</office:document-meta>
</file>