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rven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heeft gemeente Putten een aanvraag ontvangen voor Het vergroten van de kapschuur (bouwen) op locatie Gervenseweg 18. De aanvraag is geregistreerd onder zaaknummer W 21/23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482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2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2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240.96 469880.61</meta:user-defined>
    <meta:user-defined meta:name="DC.title">Kennisgeving ontvangst aanvraag omgevingsvergunning Gervenseweg 18</meta:user-defined>
    <meta:user-defined meta:name="OVERHEID.PostcodeHuisnummer/OVERHEIDop.postcodeHuisnummer">3882LV 18</meta:user-defined>
    <meta:user-defined meta:name="OVERHEIDop.straatnaam">Gervenseweg</meta:user-defined>
    <meta:user-defined meta:name="OVERHEIDop.woonplaats">Putt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828</meta:user-defined>
    <meta:user-defined meta:name="OVERHEIDop.GmbID/DC.identifier">gmb-2021-184828</meta:user-defined>
    <meta:user-defined meta:name="OVERHEIDop.versieInformatie"/>
  </office:meta>
</office:document-meta>
</file>