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oprichten van een Tafeltennishal, Swadde Buitenpost (kadastraal Buitenpost A 5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dde Buitenpost (kadastraal Buitenpost A 5803) </text:p>
            <text:p text:style-name="common-al">Olo: 6150001</text:p>
            <text:p text:style-name="common-al">het oprichten van een Tafeltennishal</text:p>
            <text:p text:style-name="common-al">Datum ontvangst: 0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48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188.375 586327.98</meta:user-defined>
    <meta:user-defined meta:name="DC.title">Gemeente Achtkarspelen - ontvangen aanvraag omgevingsvergunning, het oprichten van een Tafeltennishal, Swadde Buitenpost (kadastraal Buitenpost A 5803)</meta:user-defined>
    <meta:user-defined meta:name="OVERHEID.PostcodeHuisnummer/OVERHEIDop.postcodeHuisnummer">9285WL 82</meta:user-defined>
    <meta:user-defined meta:name="OVERHEIDop.straatnaam">Jeltingalaan</meta:user-defined>
    <meta:user-defined meta:name="OVERHEIDop.woonplaats">Buitenpo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816</meta:user-defined>
    <meta:user-defined meta:name="OVERHEIDop.GmbID/DC.identifier">gmb-2021-184816</meta:user-defined>
    <meta:user-defined meta:name="OVERHEIDop.versieInformatie"/>
  </office:meta>
</office:document-meta>
</file>